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wijzigen van de achter- en zijgevels en het plaatsen van 2 dakkapellen, Oudewei 6 te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137</text:p>
            <text:p text:style-name="common-al">Omschrijving: het wijzigen van de achter- en zijgevels en het plaatsen van 2 dakkapellen</text:p>
            <text:p text:style-name="common-al">Adres: Oudewei 6 te Haalderen</text:p>
            <text:p text:style-name="common-al">Activiteit: Bouwactiviteit (omgevingsplan)</text:p>
            <text:p text:style-name="common-al">Besluit: Verlengd</text:p>
            <text:p text:style-name="common-al">Datum ondertekening: 25-03-2025</text:p>
            <text:p text:style-name="common-al">Datum verzending: 25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57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wijzigen van de achter- en zijgevels en het plaatsen van 2 dakkapellen, Oudewei 6 te Haalde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22</meta:user-defined>
    <meta:user-defined meta:name="OVERHEIDop.GmbID/DC.identifier">gmb-2025-135722</meta:user-defined>
    <meta:user-defined meta:name="OVERHEIDop.versieInformatie"/>
  </office:meta>
</office:document-meta>
</file>