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787, Roostenlaan 296 5644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787 </text:p>
            <text:p text:style-name="common-al"> Omschrijving: vervangende nieuwbouw school en gymzaal inclusief overdekte fietsenstal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296 5644BS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87</meta:user-defined>
    <meta:user-defined meta:name="DCTERMS.abstract">vervangende nieuwbouw school en gymzaal inclusief overdekt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787, Roostenlaan 296 5644BS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14</meta:user-defined>
    <meta:user-defined meta:name="OVERHEIDop.GmbID/DC.identifier">gmb-2025-135714</meta:user-defined>
    <meta:user-defined meta:name="OVERHEIDop.versieInformatie"/>
  </office:meta>
</office:document-meta>
</file>