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rijegea 1, 8517 HZ Scharsterbrug: verleende omgevingsvergunning vervangen van de gevelbekleding. (Z.806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ijegea 1, 8517 HZ Scharsterbrug reguliere procedure</text:span>
          </text:p>
            <text:p text:style-name="common-al">Op 25 maart 2025 is een omgevingsvergunning verleend voor de Trijegea 1, 8517 HZ Scharsterbrug. De vergunning omvat het vervangen van de gevelbekled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6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71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1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1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6134</meta:user-defined>
    <dc:language>nl</dc:language>
    <meta:user-defined meta:name="OVERHEIDop.locatietype/OVERHEIDop.gebiedsmarkering">Punt</meta:user-defined>
    <meta:user-defined meta:name="DC.title">Trijegea 1, 8517 HZ Scharsterbrug: verleende omgevingsvergunning vervangen van de gevelbekleding. (Z.806134)</meta:user-defined>
    <meta:user-defined meta:name="DCTERMS.W3CDTF/DCTERMS.available">2025-03-28</meta:user-defined>
    <meta:user-defined meta:name="DCTERMS.W3CDTF/OVERHEIDop.jaargang">2025</meta:user-defined>
    <meta:user-defined meta:name="OVERHEIDop.publicationIssue">135711</meta:user-defined>
    <meta:user-defined meta:name="OVERHEIDop.GmbID/DC.identifier">gmb-2025-135711</meta:user-defined>
    <meta:user-defined meta:name="OVERHEIDop.versieInformatie"/>
  </office:meta>
</office:document-meta>
</file>