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7-1-1">
      <text:list-level-style-bullet style:num-suffix="" text:bullet-char="​" text:level="1">
        <style:list-level-properties text:min-label-width="10mm"/>
      </text:list-level-style-bullet>
    </text:list-style>
    <text:list-style style:name="id1-3-2-1-1-2-1-3-37-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39-1-1">
      <text:list-level-style-bullet style:num-suffix="" text:bullet-char="​" text:level="1">
        <style:list-level-properties text:min-label-width="10mm"/>
      </text:list-level-style-bullet>
    </text:list-style>
    <text:list-style style:name="id1-3-2-1-1-2-1-3-39-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9 april 2025</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R.J. Roelevink</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Het Petear is een openbare vergadering. Publiek is welkom. De vergadering is ook live te volgen of terug te kijken via de uitzending op de website www.defryskemarren.nl/gemeenteraad.</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Petear van woensdag </text:span>
                      <text:span text:style-name="nadrukcur">9 april 2025</text:span>
                      <text:span text:style-name="nadrukcur"> wordt gehouden in het gemeentehuis te Joure. Belangstellenden kunnen zich aanmelden (o.v.v. agendapunt en contactgegevens) vóór maandag </text:span>
                      <text:span text:style-name="nadrukcur">7 april 2025, </text:span>
                      <text:span text:style-name="nadrukcur">10.00 uur via griffie@defryskemarren.nl om in gesprek te gaan met raads- en commissieleden in het Petear. Betrokkenen kunnen ook schriftelijk reageren op de raadsvoorstellen. De reacties worden in principe openbaar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 met deelnemers (betrokkenen</text:span>
                      <text:span text:style-name="nadrukvet">)</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Startnotitie plan van aanpak kleinschalige asielopvang</text:span>
                    </text:p>
                    <text:p text:style-name="table_al">
                      <text:span text:style-name="nadrukvet">Voorstel:</text:span> De startnotitie voor het opstellen van een plan van aanpak kleinschalige asielopvang vast te stellen.</text:p>
                    <text:p text:style-name="table_al">
                      <text:span text:style-name="nadrukvet">Toelichting:</text:span> Op 11 maart 2024 nam de gemeenteraad een motie aan om kleinschalige asielopvang in de gemeente te realiseren. De gemeente heeft een taakstelling voor de opvang van ongeveer 300 asielzoekers. Voordat het plan kan worden opgesteld, wordt de gemeenteraad voorgesteld de startnotitie vast te stellen.</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Vaststellen bestemmingsplan Duimstraat 63 te Echtenerbrug</text:span>
                    </text:p>
                    <text:p text:style-name="table_al">
                      <text:span text:style-name="nadrukvet">Voorstel:</text:span>
                    </text:p>
                    <text:list text:style-name="id1-3-2-1-1-2-1-3-15-2-3">
                      <text:list-item text:style-override="id1-3-2-1-1-2-1-3-15-2-3-1">
                        <text:number>1.</text:number>
                        <text:p text:style-name="table_al">Kennis te nemen van de ingediende zienswijze</text:p>
                      </text:list-item>
                      <text:list-item text:style-override="id1-3-2-1-1-2-1-3-15-2-3-2">
                        <text:number>2.</text:number>
                        <text:p text:style-name="table_al">In te stemmen met de beantwoording van de zienswijze zoals verwoord in de bijlage ‘Zienswijzennota Duimstraat 63 Echtenerbrug’;</text:p>
                      </text:list-item>
                      <text:list-item text:style-override="id1-3-2-1-1-2-1-3-15-2-3-3">
                        <text:number>3.</text:number>
                        <text:p text:style-name="table_al">Het bestemmingsplan ‘Echtenerbrug – Duimstraat 63’ met planidentificatie NL.IMRO.1940.BPECB22DUIMSTR63-VA01 ongewijzigd vast te stellen.</text:p>
                      </text:list-item>
                    </text:list>
                    <text:p text:style-name="table_al">
                      <text:span text:style-name="nadrukvet">Toelichting:</text:span> Het college stelt de raad voor om het bestemmingsplan voor een perceel aan de Duimstraat 63 te Echtenerbrug, vast te stellen. Het ontwerp heeft van 22 december 2023 tot 1 februari 2024 ter inzage gelegen en er is één zienswijze ingediend. In de zienswijzennota wordt op de zienswijze gereageerd. De raad word gevraagd om in te stemmen met deze zienswijzennota en het bestemmingsplan ongewijzigd vast te stellen. Het voorstel volgt de oude wetgeving, aangezien het ontwerp vóór de inwerkingtreding van de Omgevingswet ter inzage lag.</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Woningbouw BTO Tjerkgaast</text:span>
                    </text:p>
                    <text:p text:style-name="table_al">
                      <text:span text:style-name="nadrukvet">Voorstel:</text:span>
                    </text:p>
                    <text:list text:style-name="id1-3-2-1-1-2-1-3-17-2-3">
                      <text:list-item text:style-override="id1-3-2-1-1-2-1-3-17-2-3-1">
                        <text:number>1.</text:number>
                        <text:p text:style-name="table_al">De ‘Nota inspraak en ambtshalve wijzigingen ontwerp-welstandsontwikkelcriteria BTO Tjerkgaast’ vast te stellen.</text:p>
                      </text:list-item>
                      <text:list-item text:style-override="id1-3-2-1-1-2-1-3-17-2-3-2">
                        <text:number>2.</text:number>
                        <text:p text:style-name="table_al">De welstandsontwikkelcriteria BTO Tjerkgaast (wijziging welstandsnota) gewijzigd vast te stellen.</text:p>
                      </text:list-item>
                      <text:list-item text:style-override="id1-3-2-1-1-2-1-3-17-2-3-3">
                        <text:number>3.</text:number>
                        <text:p text:style-name="table_al">Het kostenverhaal niet publiekrechtelijk te verzekeren o.g.v. art. 13.14 of 13.15 Omgevingswet.</text:p>
                      </text:list-item>
                      <text:list-item text:style-override="id1-3-2-1-1-2-1-3-17-2-3-4">
                        <text:number>4.</text:number>
                        <text:p text:style-name="table_al">De grondexploitatie voor BTO Tjerkgaast vast te stellen en een krediet van € 472.603 beschikbaar te stellen en dit ten laste te brengen van de grondexploitatie Tjerkgaast.</text:p>
                      </text:list-item>
                    </text:list>
                    <text:p text:style-name="table_al">
                      <text:span text:style-name="nadrukvet">Toelichting:</text:span> Op 28 januari 2025 heeft het college besloten om de inspraakprocedure te starten voor de ontwerp-welstandsontwikkelcriteria BTO Tjerkgaast. Van vrijdag 7 februari 2025 tot en met donderdag 20 maart 2025 hebben de stukken ter inzage gelegen. Er zijn geen inspraakreacties ingediend. Voor het vervolg van de planontwikkeling is een tweetal besluiten nodig.</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Herijking beleidskader huurtarieven gemeentelijke binnensportaccommodaties per 1 augustus 2025</text:span>
                    </text:p>
                    <text:p text:style-name="table_al">
                      <text:span text:style-name="nadrukvet">Voorstel: </text:span>
                    </text:p>
                    <text:list text:style-name="id1-3-2-1-1-2-1-3-19-2-3">
                      <text:list-item text:style-override="id1-3-2-1-1-2-1-3-19-2-3-1">
                        <text:number>1.</text:number>
                        <text:p text:style-name="table_al">het herijkte beleidskader huurtarieven binnensportaccommodaties per 1 augustus vast te stellen;</text:p>
                      </text:list-item>
                      <text:list-item text:style-override="id1-3-2-1-1-2-1-3-19-2-3-2">
                        <text:number>2.</text:number>
                        <text:p text:style-name="table_al">de maatregel van de jaarlijkse 10% extra huurverhoging binnensportaccommodaties vanaf 2025 af te schaffen.</text:p>
                      </text:list-item>
                      <text:list-item text:style-override="id1-3-2-1-1-2-1-3-19-2-3-3">
                        <text:number>3.</text:number>
                        <text:p text:style-name="table_al">de verlaging van de huurinkomsten als gevolg van de herijking (€ 20.000 structureel) en het afschaffen van de nog resterende jaarlijkse 10% tariefsverhoging, (2026 € 60.000 en vanaf 2027 € 90.000 structureel) mee te nemen in de reguliere Planning &amp; Control cyclus.</text:p>
                      </text:list-item>
                      <text:list-item text:style-override="id1-3-2-1-1-2-1-3-19-2-3-4">
                        <text:number>4.</text:number>
                        <text:p text:style-name="table_al">de uit voorgaande beslispunten volgende huurtarieven per 1 augustus 2025 vast te stellen.</text:p>
                      </text:list-item>
                    </text:list>
                    <text:p text:style-name="table_al">
                      <text:span text:style-name="nadrukvet">Toelichting:</text:span> De gemeente is eigenaar en verhuurder van diverse binnensportaccommodaties (sporthallen, sportzalen en gymzalen). Deze accommodaties worden gehuurd door scholen, sportverenigingen, (sociaal) cultureel en maatschappelijke organisaties. Particulieren en commerciële organisaties huren incidenteel deze accommodaties. Het tarief om accommodaties te huren wordt vastgesteld door de gemeente.</text:p>
                    <text:p text:style-name="table_al">Naar aanleiding van een motie tijdens de raadsvergadering op 19 juli 2023 (bevriezen van tarieven van 1 augustus 2023 tot 31 juli 2024) wordt de gemeenteraad nu voorgesteld in te stemmen met herijking van het beleidskader huurtarieven binnensportaccommodaties.</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Begraafplaatsen van de toekomst</text:span>
                    </text:p>
                    <text:p text:style-name="table_al">
                      <text:span text:style-name="nadrukvet">Voorstel:</text:span>
                    </text:p>
                    <text:list text:style-name="id1-3-2-1-1-2-1-3-21-2-3">
                      <text:list-item text:style-override="id1-3-2-1-1-2-1-3-21-2-3-1">
                        <text:number>1.</text:number>
                        <text:p text:style-name="table_al">Het beleid en uitvoeringsprogramma ‘Begraafplaatsen van de toekomst’ vast te stellen</text:p>
                      </text:list-item>
                      <text:list-item text:style-override="id1-3-2-1-1-2-1-3-21-2-3-2">
                        <text:number>2.</text:number>
                        <text:p text:style-name="table_al">De kwaliteit van het onderhoud vast te stellen op kwaliteitsniveau A en op een aantal begraafplaatsen en bij de overgangen naar het landschap het onderhoud uit te voeren op kwaliteitsniveau B.</text:p>
                      </text:list-item>
                      <text:list-item text:style-override="id1-3-2-1-1-2-1-3-21-2-3-3">
                        <text:number>3.</text:number>
                        <text:p text:style-name="table_al">Hierbij de uitvoering van het beleid en uitvoeringsprogramma in te richten volgens voorkeursscenario 1</text:p>
                      </text:list-item>
                      <text:list-item text:style-override="id1-3-2-1-1-2-1-3-21-2-3-4">
                        <text:number>4.</text:number>
                        <text:p text:style-name="table_al">Het bedrag van scenario 1 mee te nemen in de integrale afweging van de Perspectiefnota 2026. </text:p>
                      </text:list-item>
                    </text:list>
                    <text:p text:style-name="table_al">
                      <text:span text:style-name="nadrukvet">Toelichting:</text:span> Met de vijftien begraafplaatsen in de gemeente, is er behoefte aan een uniform inrichtingskader voor toekomstgericht beheer. Belangrijke aandachtspunten zijn de staat van paden, beplanting en logistiek.</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3-1-1">
                      <text:list-item text:style-override="id1-3-2-1-1-2-1-3-23-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Startnotitie plan van aanpak kleinschalige asielopvang</text:span>
                    </text:p>
                    <text:p text:style-name="table_al">Zie voor de bijhorende stukken agendapunt 2.1</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Vaststellen bestemmingsplan Duimstraat 63 te Echtenerbrug</text:span>
                    </text:p>
                    <text:p text:style-name="table_al">Zie voor de bijhorende stukken agendapunt 2.2</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Woningbouw BTO Tjerkgaast</text:span>
                    </text:p>
                    <text:p text:style-name="table_al">Zie voor de bijhorende stukken agendapunt 2.3</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Herijking beleidskader huurtarieven gemeentelijke binnensportaccommodaties per 1 augustus 2025</text:span>
                    </text:p>
                    <text:p text:style-name="table_al">Zie voor de bijhorende stukken agendapunt 2.4</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Begraafplaatsen van de toekomst</text:span>
                    </text:p>
                    <text:p text:style-name="table_al">Zie voor de bijhorende stukken agendapunt 2.5</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5-1-1">
                      <text:list-item text:style-override="id1-3-2-1-1-2-1-3-35-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7-1-1">
                      <text:list-item text:style-override="id1-3-2-1-1-2-1-3-3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9-1-1">
                      <text:list-item text:style-override="id1-3-2-1-1-2-1-3-3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Zijn</text:span>
                      </text:span>
                      <text:span text:style-name="nadrukvet">
                        <text:span text:style-name="nadrukcur"> er geen aanmeldingen </text:span>
                      </text:span>
                      <text:span text:style-name="nadrukvet">
                        <text:span text:style-name="nadrukcur">van betrokkenen</text:span>
                      </text:span>
                      <text:span text:style-name="nadrukvet">
                        <text:span text:style-name="nadrukcur"> om </text:span>
                      </text:span>
                      <text:span text:style-name="nadrukvet">
                        <text:span text:style-name="nadrukcur">deel te nemen aan de agendapunten van</text:span>
                      </text:span>
                      <text:span text:style-name="nadrukvet">
                        <text:span text:style-name="nadrukcur"> dit </text:span>
                      </text:span>
                      <text:span text:style-name="nadrukvet">
                        <text:span text:style-name="nadrukcur">P</text:span>
                      </text:span>
                      <text:span text:style-name="nadrukvet">
                        <text:span text:style-name="nadrukcur">etear, dan </text:span>
                      </text:span>
                      <text:span text:style-name="nadrukvet">
                        <text:span text:style-name="nadrukcur">vervalt </text:span>
                      </text:span>
                      <text:span text:style-name="nadrukvet">
                        <text:span text:style-name="nadrukcur">a</text:span>
                      </text:span>
                      <text:span text:style-name="nadrukvet">
                        <text:span text:style-name="nadrukcur">genda</text:span>
                      </text:span>
                      <text:span text:style-name="nadrukvet">
                        <text:span text:style-name="nadrukcur">punt 2.</text:span>
                      </text:span>
                    </text:p>
                    <text:p text:style-name="table_al"/>
                    <text:p text:style-name="table_al">
                      <text:span text:style-name="nadrukvet">
                        <text:span text:style-name="nadrukcur">U</text:span>
                      </text:span>
                      <text:span text:style-name="nadrukvet">
                        <text:span text:style-name="nadrukcur"> kunt</text:span>
                      </text:span>
                      <text:span text:style-name="nadrukvet">
                        <text:span text:style-name="nadrukcur"> dit</text:span>
                      </text:span>
                      <text:span text:style-name="nadrukvet">
                        <text:span text:style-name="nadrukcur"/>
                      </text:span>
                      <text:span text:style-name="nadrukvet">
                        <text:span text:style-name="nadrukcur">nakijken</text:span>
                      </text:span>
                      <text:span text:style-name="nadrukvet">
                        <text:span text:style-name="nadrukcur"> op </text:span>
                      </text:span>
                      <text:a xlink:href="http://www.defryskemarren.nl/gemeenteraad" xlink:type="simple">www.defryskemarren.nl/gemeenteraad</text:a>
                      <text:span text:style-name="nadrukvet">
                        <text:span text:style-name="nadrukcur"/>
                      </text:span>
                    </text:p>
                    <text:p text:style-name="table_al"/>
                    <text:p text:style-name="table_al">
                      <text:span text:style-name="nadrukvet">
                        <text:span text:style-name="nadrukcur">Uitzending vergadering:</text:span>
                      </text:span>
                    </text:p>
                    <text:p text:style-name="table_al">
                      <text:span text:style-name="nadrukvet">
                        <text:span text:style-name="nadrukcur">In de raadszaal worden beeld- en geluidsopnamen gemaakt. Deze worden live uitgezonden via onze website </text:span>
                      </text:span>
                      <text:a xlink:href="http://www.defryskemarren.nl/gemeenteraad" xlink:type="simple">www.defryskemarren.nl/gemeenteraad</text:a>
                      <text:span text:style-name="nadrukvet">
                        <text:span text:style-name="nadrukcur"> en kunnen ook achteraf worden bekeken. </text:span>
                      </text:span>
                    </text:p>
                    <text:p text:style-name="table_al">
                      <text:span text:style-name="nadrukvet">
                        <text:span text:style-name="nadrukcur">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571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1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1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5-03-31</meta:user-defined>
    <meta:user-defined meta:name="DCTERMS.W3CDTF/OVERHEIDop.jaargang">2025</meta:user-defined>
    <meta:user-defined meta:name="OVERHEIDop.publicationIssue">135710</meta:user-defined>
    <meta:user-defined meta:name="OVERHEIDop.GmbID/DC.identifier">gmb-2025-135710</meta:user-defined>
    <meta:user-defined meta:name="OVERHEIDop.versieInformatie"/>
  </office:meta>
</office:document-meta>
</file>