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ombouwen van het al aanwezige tijdelijke Vodafone antenne opstelpunt naar een permanent opstelpunt (perceel Zegwaard (ZWD01) F 5741), Stephensonstraat te Zoetermeer op 2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is een aanvraag Omgevingsvergunning ontvangen voor het ombouwen van het al aanwezige tijdelijke Vodafone antenne opstelpunt naar een permanent opstelpunt (perceel Zegwaard (ZWD01) F 5741) op locatie Stephensonstraat te Zoetermeer. De aanvraag is geregistreerd onder zaaknummer 2025-0401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7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0179</meta:user-defined>
    <meta:user-defined meta:name="DCTERMS.abstract">het ombouwen van het al aanwezige tijdelijke Vodafone antenne opstelpunt naar een permanent opstelpunt (Stephensonstraat te Zoeter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ombouwen van het al aanwezige tijdelijke Vodafone antenne opstelpunt naar een permanent opstelpunt (perceel Zegwaard (ZWD01) F 5741), Stephensonstraat te Zoetermeer op 20-03-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09</meta:user-defined>
    <meta:user-defined meta:name="OVERHEIDop.GmbID/DC.identifier">gmb-2025-135709</meta:user-defined>
    <meta:user-defined meta:name="OVERHEIDop.versieInformatie"/>
  </office:meta>
</office:document-meta>
</file>