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 verleende reguliere omgevingsvergunning (OPA) - Irissenstraat 99999,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35 nieuwe woningen.</text:p>
            <text:p text:style-name="common-al">Adres: Irissenstraat 99999, Breezand</text:p>
            <text:p text:style-name="common-al">Kenmerk: Z-517793</text:p>
            <text:p text:style-name="common-al">Activiteit(en): Bouwactiviteit (omgevingsplan) </text:p>
            <text:p text:style-name="common-al">Datum besluit: 26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7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Hollands Kroon - week 13 - verleende reguliere omgevingsvergunning (OPA) - Irissenstraat 99999, Breezand</meta:user-defined>
    <meta:user-defined meta:name="DCTERMS.W3CDTF/DCTERMS.available">2025-03-28</meta:user-defined>
    <meta:user-defined meta:name="DCTERMS.W3CDTF/OVERHEIDop.jaargang">2025</meta:user-defined>
    <meta:user-defined meta:name="OVERHEIDop.publicationIssue">135707</meta:user-defined>
    <meta:user-defined meta:name="OVERHEIDop.GmbID/DC.identifier">gmb-2025-135707</meta:user-defined>
    <meta:user-defined meta:name="OVERHEIDop.versieInformatie"/>
  </office:meta>
</office:document-meta>
</file>