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Sportlaan 8 te Megchel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eft ATOP Recycling b.v. een melding gedaan voor het plaatsen en gebruik maken van een mobiele puinbreker om asfaltverharding te breken (ca. 1000 ton) op de locatie Sportlaan 8 te Megchelen. Deze werkzaamheden duren maximaal 1 werkdag en die verwachte werkdag ligt rond 31 maart 2025. </text:p>
            <text:p text:style-name="last-al">Informatie over deze melding kunt u vanaf 28 maart gedurende twee weken verkrijgen bij de publieksbalie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57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obiele puinbreker locatie Sportlaan 8 te Megchel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05</meta:user-defined>
    <meta:user-defined meta:name="OVERHEIDop.GmbID/DC.identifier">gmb-2025-135705</meta:user-defined>
    <meta:user-defined meta:name="OVERHEIDop.versieInformatie"/>
  </office:meta>
</office:document-meta>
</file>