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85, 2134 XM, realiseren van een dakopbouw op de bestaande woning, 25-03-2025, DSO-nummer 2025032502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liehors 85, 2134 XM, realiseren van een dakopbouw op de bestaande woning, 25-03-2025, DSO-nummer 2025032502011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04</meta:user-defined>
    <meta:user-defined meta:name="OVERHEIDop.GmbID/DC.identifier">gmb-2025-135704</meta:user-defined>
    <meta:user-defined meta:name="OVERHEIDop.versieInformatie"/>
  </office:meta>
</office:document-meta>
</file>