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4) en/of Bijzondere Wetgeving van het evenement ‘Stille nacht Heiligerlee’ in de speeltuin op het adres Vendelstraat 24 te Heiligerlee op 2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4) en of bijzondere wetgeving de volgende vergunningen/ontheffingen zijn verleend:</text:p>
            <text:p text:style-name="common-al">- Bevestiging van de melding van het evenement ‘Stille nacht Heiligerlee’ in de speeltuin op het adres Vendelstraat 24 te Heiligerlee op 21 december 2024 van 16.00 uur tot 19.00 uur. Bevestigd en verzonden op 17 december 2024.</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2024) en/of Bijzondere Wetgeving van het evenement ‘Stille nacht Heiligerlee’ in de speeltuin op het adres Vendelstraat 24 te Heiligerlee op 21 december 2024</meta:user-defined>
    <meta:user-defined meta:name="DCTERMS.W3CDTF/DCTERMS.available">2025-01-02</meta:user-defined>
    <meta:user-defined meta:name="DCTERMS.W3CDTF/OVERHEIDop.jaargang">2025</meta:user-defined>
    <meta:user-defined meta:name="OVERHEIDop.publicationIssue">1357</meta:user-defined>
    <meta:user-defined meta:name="OVERHEIDop.GmbID/DC.identifier">gmb-2025-1357</meta:user-defined>
    <meta:user-defined meta:name="OVERHEIDop.versieInformatie"/>
  </office:meta>
</office:document-meta>
</file>