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Schipholdijk 270, 1438 AE, herbouwen van een serre, 25-03-2025, DSO-nummer 20250325016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69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9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9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Oude Meer, Schipholdijk 270, 1438 AE, herbouwen van een serre, 25-03-2025, DSO-nummer 2025032501684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96</meta:user-defined>
    <meta:user-defined meta:name="OVERHEIDop.GmbID/DC.identifier">gmb-2025-135696</meta:user-defined>
    <meta:user-defined meta:name="OVERHEIDop.versieInformatie"/>
  </office:meta>
</office:document-meta>
</file>