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dustrieweg 11, 8531 PA Lemmer: verleende omgevingsvergunning realiseren van een aanbouw aan de bestaande gebouwen. (Z.802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weg 11, 8531 PA Lemmer reguliere procedure</text:span>
          </text:p>
            <text:p text:style-name="common-al">Op 24 maart 2025 is een omgevingsvergunning verleend voor de Industrieweg 11, 8531 PA Lemmer. De vergunning omvat het realiseren van een aanbouw aan de bestaande gebouw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5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6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495</meta:user-defined>
    <dc:language>nl</dc:language>
    <meta:user-defined meta:name="OVERHEIDop.locatietype/OVERHEIDop.gebiedsmarkering">Punt</meta:user-defined>
    <meta:user-defined meta:name="DC.title">Industrieweg 11, 8531 PA Lemmer: verleende omgevingsvergunning realiseren van een aanbouw aan de bestaande gebouwen. (Z.802495)</meta:user-defined>
    <meta:user-defined meta:name="DCTERMS.W3CDTF/DCTERMS.available">2025-03-28</meta:user-defined>
    <meta:user-defined meta:name="DCTERMS.W3CDTF/OVERHEIDop.jaargang">2025</meta:user-defined>
    <meta:user-defined meta:name="OVERHEIDop.publicationIssue">135695</meta:user-defined>
    <meta:user-defined meta:name="OVERHEIDop.GmbID/DC.identifier">gmb-2025-135695</meta:user-defined>
    <meta:user-defined meta:name="OVERHEIDop.versieInformatie"/>
  </office:meta>
</office:document-meta>
</file>