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063, Hooghuisstraat 4 5611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063 </text:p>
            <text:p text:style-name="common-al"> Omschrijving: intern verbouwen van de bestaande pan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huisstraat 4 5611GT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69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9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63</meta:user-defined>
    <meta:user-defined meta:name="DCTERMS.abstract">intern verbouwen van de bestaan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1063, Hooghuisstraat 4 5611GT Eindho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94</meta:user-defined>
    <meta:user-defined meta:name="OVERHEIDop.GmbID/DC.identifier">gmb-2025-135694</meta:user-defined>
    <meta:user-defined meta:name="OVERHEIDop.versieInformatie"/>
  </office:meta>
</office:document-meta>
</file>