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Behandelen, regelen en meten van aardgas, Pannenhuisstraat 8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0759</text:p>
            <text:p text:style-name="common-al">Datum indiening: 25-02-2025</text:p>
            <text:p text:style-name="common-al">Omschrijving: Behandelen, regelen en meten van aardgas</text:p>
            <text:p text:style-name="common-al">Adres: Pannenhuisstraat 8 te Huissen</text:p>
            <text:p text:style-name="common-al">Besluit: Afgehandeld</text:p>
            <text:p text:style-name="common-al">Datum ondertekening: 21-03-2025</text:p>
            <text:p text:style-name="common-al">Datum verzending: 21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569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Behandelen, regelen en meten van aardgas, Pannenhuisstraat 8 te Huissen  Meld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92</meta:user-defined>
    <meta:user-defined meta:name="OVERHEIDop.GmbID/DC.identifier">gmb-2025-135692</meta:user-defined>
    <meta:user-defined meta:name="OVERHEIDop.versieInformatie"/>
  </office:meta>
</office:document-meta>
</file>