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Rossum, Perceel ten oosten van H.C. de Jongh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Perceel ten oosten van H.C. de Jonghweg 5, 5328 JD, Rossum.</text:p>
            <text:p text:style-name="common-al">De melding is ontvangen op 2 januari 2025 en heeft betrekking op het toepassen van grond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56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Melding milieubelastende activiteit ingevolge het Bal: Rossum, Perceel ten oosten van H.C. de Jonghweg 5</meta:user-defined>
    <meta:user-defined meta:name="DCTERMS.W3CDTF/DCTERMS.available">2025-01-16</meta:user-defined>
    <meta:user-defined meta:name="DCTERMS.W3CDTF/OVERHEIDop.jaargang">2025</meta:user-defined>
    <meta:user-defined meta:name="OVERHEIDop.publicationIssue">13569</meta:user-defined>
    <meta:user-defined meta:name="OVERHEIDop.GmbID/DC.identifier">gmb-2025-13569</meta:user-defined>
    <meta:user-defined meta:name="OVERHEIDop.versieInformatie"/>
  </office:meta>
</office:document-meta>
</file>