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reguliere omgevingsvergunning (BOPA) verleend voor het plaatsen van een scootmobiel stalling op het adres Stadshagen ong. 7491NN in Delden, Stad-Delden A 9044 en Stad-Delden A 9047. Deze vergunning staat ingeschreven onder zaaknummer 0000863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6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3649</meta:user-defined>
    <meta:user-defined meta:name="DCTERMS.abstract">het plaatsen van een scootmobiel 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3-2025 hebben wij een reguliere omgevingsvergunning (BOPA) verleend voor het plaatsen van een scootmobiel stalling op het adres Stadshagen ong. 7491NN in Delden, Stad-Delden A 9044 en Stad-Delden A 9047. Deze vergunning staat ingeschreven onder zaaknummer 0000863649.</meta:user-defined>
    <meta:user-defined meta:name="DCTERMS.W3CDTF/DCTERMS.available">2025-03-28</meta:user-defined>
    <meta:user-defined meta:name="DCTERMS.W3CDTF/OVERHEIDop.jaargang">2025</meta:user-defined>
    <meta:user-defined meta:name="OVERHEIDop.publicationIssue">135688</meta:user-defined>
    <meta:user-defined meta:name="OVERHEIDop.GmbID/DC.identifier">gmb-2025-135688</meta:user-defined>
    <meta:user-defined meta:name="OVERHEIDop.versieInformatie"/>
  </office:meta>
</office:document-meta>
</file>