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enburgerweg 4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alenburgerweg 46B, 3033 AD, realiseren van splitsing huisnummer Walenburgerweg 46B in 46B1 en 46B2 (aanvraagdatum 21-03-2025, dossiernummer OMV.25.03.0029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6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enburgerweg 46B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86</meta:user-defined>
    <meta:user-defined meta:name="OVERHEIDop.GmbID/DC.identifier">gmb-2025-135686</meta:user-defined>
    <meta:user-defined meta:name="OVERHEIDop.versieInformatie"/>
  </office:meta>
</office:document-meta>
</file>