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Opslaan van oxiderende en verstikkende tot vloeistof verdichte gassen in opslagtanks, Kampsestraat 76 te Ang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3641</text:p>
            <text:p text:style-name="common-al">Datum indiening: 13-12-2024</text:p>
            <text:p text:style-name="common-al">Omschrijving: Opslaan van oxiderende en verstikkende tot vloeistof verdichte gassen in opslagtanks</text:p>
            <text:p text:style-name="common-al">Adres: Kampsestraat 76 te Angeren</text:p>
            <text:p text:style-name="common-al">Besluit: Afgehandeld</text:p>
            <text:p text:style-name="common-al">Datum ondertekening: 25-03-2025</text:p>
            <text:p text:style-name="common-al">Datum verzending: 25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568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Opslaan van oxiderende en verstikkende tot vloeistof verdichte gassen in opslagtanks, Kampsestraat 76 te Angeren  Meld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84</meta:user-defined>
    <meta:user-defined meta:name="OVERHEIDop.GmbID/DC.identifier">gmb-2025-135684</meta:user-defined>
    <meta:user-defined meta:name="OVERHEIDop.versieInformatie"/>
  </office:meta>
</office:document-meta>
</file>