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paracommercieel horecabedrijf ’Dorpshuis Rijsenhout’, Werf 2, 1435 KP te Rijsenhout, verzenddatum 13-03-2025, zaaknummer 11551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6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paracommercieel horecabedrijf ’Dorpshuis Rijsenhout’, Werf 2, 1435 KP te Rijsenhout, verzenddatum 13-03-2025, zaaknummer 11551759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83</meta:user-defined>
    <meta:user-defined meta:name="OVERHEIDop.GmbID/DC.identifier">gmb-2025-135683</meta:user-defined>
    <meta:user-defined meta:name="OVERHEIDop.versieInformatie"/>
  </office:meta>
</office:document-meta>
</file>