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Straatweg 25, 3621BG Breukelen - lustrum Koetshuis Beheer Collegie d.d. 9 &amp;10-5-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het lustrum Koetshuis Beheer Collegie d.d. 9 &amp;10-5-25 op de locatie Straatweg 25, 3621BG Breukelen.</text:p>
            <text:p text:style-name="common-al">Datum besluit: 26 maart 2025</text:p>
            <text:p text:style-name="common-al">Zaaknummer: Z2025-00000598</text:p>
            <text:p text:style-name="common-al">U kunt bezwaar maken tot en met 7 mei 2025</text:p>
            <text:p text:style-name="common-al">
            <text:span text:style-name="nadrukvet">Inzien</text:span>
          </text:p>
            <text:p text:style-name="common-al">U kunt de documenten met zaaknummer Z2025-00000598 tot 7 mei 2025 inzien. Dit kan via de knop 'Bekijk documenten' aan de linkerkant van deze pagina, onder het kopje 'Extra informatie'. U kunt ook de link jeleefomgeving.nl/inzien/823214527/dafd9f36-aa15-4701-9bcc-d166a282b7d2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7 me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5680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68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68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98</meta:user-defined>
    <meta:user-defined meta:name="DCTERMS.abstract">Betreft: Beschikking op aanvraag op locatie Straatweg 25, 3621BG Breukel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Straatweg 25, 3621BG Breukelen - lustrum Koetshuis Beheer Collegie d.d. 9 &amp;10-5-25</meta:user-defined>
    <meta:user-defined meta:name="OVERHEIDop.datumEindeReactietermijn">2025-05-07</meta:user-defined>
    <meta:user-defined meta:name="OVERHEIDop.terinzageleggingBG">https://jeleefomgeving.nl/inzien/823214527/dafd9f36-aa15-4701-9bcc-d166a282b7d2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680</meta:user-defined>
    <meta:user-defined meta:name="OVERHEIDop.GmbID/DC.identifier">gmb-2025-135680</meta:user-defined>
    <meta:user-defined meta:name="OVERHEIDop.versieInformatie"/>
  </office:meta>
</office:document-meta>
</file>