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bouwen van een schuilstal voor dieren, Molenstraat 6C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083</text:p>
            <text:p text:style-name="common-al">Omschrijving: het bouwen van een schuilstal voor dieren</text:p>
            <text:p text:style-name="common-al">Adres: Molenstraat 6C te Doornenburg</text:p>
            <text:p text:style-name="common-al">Activiteit: Bouwactiviteit (omgevingsplan)</text:p>
            <text:p text:style-name="common-al">Besluit: Verlengd</text:p>
            <text:p text:style-name="common-al">Datum ondertekening: 24-03-2025</text:p>
            <text:p text:style-name="common-al">Datum verzending: 24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567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bouwen van een schuilstal voor dieren, Molenstraat 6C te Doornenbu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73</meta:user-defined>
    <meta:user-defined meta:name="OVERHEIDop.GmbID/DC.identifier">gmb-2025-135673</meta:user-defined>
    <meta:user-defined meta:name="OVERHEIDop.versieInformatie"/>
  </office:meta>
</office:document-meta>
</file>