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vond4Daagse Rijsenhout van 13 tot en met 16 mei 2025, Start en finish ter hoogte van tennisvereniging, verzenddatum 24-03-2025, Konnetlaantje 27, 1435 HV te Rijsenhout, zaaknummer 11809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67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vond4Daagse Rijsenhout van 13 tot en met 16 mei 2025, Start en finish ter hoogte van tennisvereniging, verzenddatum 24-03-2025, Konnetlaantje 27, 1435 HV te Rijsenhout, zaaknummer 11809191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70</meta:user-defined>
    <meta:user-defined meta:name="OVERHEIDop.GmbID/DC.identifier">gmb-2025-135670</meta:user-defined>
    <meta:user-defined meta:name="OVERHEIDop.versieInformatie"/>
  </office:meta>
</office:document-meta>
</file>