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aan Café Bar De Ruif Dorpsstraat 43, 8171B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. De burgemeester geeft hiermee toestemming aan Café Bar De Ruif om Dorpsstraat 43, 8171BL Vaassen een Horecabedrijf uit te oefenen.Datum besluit: 26 maart 2025Zaaknummer: 1205956<text:span text:style-name="nadrukvet">Heeft u vragen of wilt u de stukken bekijken?</text:span>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56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940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aan Café Bar De Ruif Dorpsstraat 43, 8171BL Vaass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66</meta:user-defined>
    <meta:user-defined meta:name="OVERHEIDop.GmbID/DC.identifier">gmb-2025-135666</meta:user-defined>
    <meta:user-defined meta:name="OVERHEIDop.versieInformatie"/>
  </office:meta>
</office:document-meta>
</file>