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planologisch toevoegen van een woning, Klein Rome 2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003</text:p>
            <text:p text:style-name="common-al">Omschrijving: het planologisch toevoegen van een woning</text:p>
            <text:p text:style-name="common-al">Adres: Klein Rome 2 te Bemmel</text:p>
            <text:p text:style-name="common-al">Activiteit: Afwijken van regels in het omgevingsplan</text:p>
            <text:p text:style-name="common-al">Besluit: Verlengd</text:p>
            <text:p text:style-name="common-al">Datum ondertekening: 25-03-2025</text:p>
            <text:p text:style-name="common-al">Datum verzending: 25-03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566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6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6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het planologisch toevoegen van een woning, Klein Rome 2 te Bemmel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664</meta:user-defined>
    <meta:user-defined meta:name="OVERHEIDop.GmbID/DC.identifier">gmb-2025-135664</meta:user-defined>
    <meta:user-defined meta:name="OVERHEIDop.versieInformatie"/>
  </office:meta>
</office:document-meta>
</file>