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legaliseren van een reeds geplaatst reclamebord in een groenstrook op het perceel Maanlander 9A, 3824 M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legaliseren van een reeds geplaatst reclamebord in een groenstrook op het perceel Maanlander 9A, 3824 MN Amersfoort</text:span>
          </text:p>
            <text:p text:style-name="common-al">De Gemeente Amersfoort heeft op 26-03-2025 een omgevingsvergunning geweigerd voor het legaliseren van een reeds geplaatst reclamebord in een groenstrook op het perceel Maanlander 9A, 3824 MN Amersfoort, met kenmerk CLZ-0002243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6-03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66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6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2433</meta:user-defined>
    <dc:language>nl</dc:language>
    <meta:user-defined meta:name="OVERHEIDop.locatietype/OVERHEIDop.gebiedsmarkering">Punt</meta:user-defined>
    <meta:user-defined meta:name="DC.title">Weigering omgevingsvergunning voor het legaliseren van een reeds geplaatst reclamebord in een groenstrook op het perceel Maanlander 9A, 3824 MN Amersfoor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63</meta:user-defined>
    <meta:user-defined meta:name="OVERHEIDop.GmbID/DC.identifier">gmb-2025-135663</meta:user-defined>
    <meta:user-defined meta:name="OVERHEIDop.versieInformatie"/>
  </office:meta>
</office:document-meta>
</file>