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Furenthela 1, 6367 T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IJssalon/broodjeszaak Bie Chantal, Furenthela 1, 6367 TL Voerendaal</text:span>
          </text:p>
            <text:p text:style-name="common-al">een exploitatievergunning APV is verleend (zaaknr. 537853) (verzonden 26-03-2025)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66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zaaknr. 537853</meta:user-defined>
    <meta:user-defined meta:name="DCTERMS.abstract">zaaknr. 537853</meta:user-defined>
    <dc:language>nl</dc:language>
    <meta:user-defined meta:name="OVERHEIDop.locatietype/OVERHEIDop.gebiedsmarkering">Adres</meta:user-defined>
    <meta:user-defined meta:name="DC.title">Bekendmaking verleende exploitatievergunning APV Furenthela 1, 6367 TL Voerendaa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61</meta:user-defined>
    <meta:user-defined meta:name="OVERHEIDop.GmbID/DC.identifier">gmb-2025-135661</meta:user-defined>
    <meta:user-defined meta:name="OVERHEIDop.versieInformatie"/>
  </office:meta>
</office:document-meta>
</file>