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weg 201 3762AW Soest, vestigen van een maatschappelijke functie voor gezondheidszorg en welz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5 een besluit genomen op de aanvraag met zaaknummer 995089 voor een omgevingsvergunning voor het vestigen van een maatschappelijke functie voor gezondheidszorg en welzijn op locatie Dalweg 201 3762AW Soest. De vergunning is toegekend en is verzonden op 26-03-2025.</text:p>
            <text:p text:style-name="common-al">De vergunning is verleend voor de activiteit  Afwijken van regels in het omgevingspl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6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5089</meta:user-defined>
    <meta:user-defined meta:name="DCTERMS.abstract">vestigen van een maatschappelijke functie voor gezondheidszorg en wel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lweg 201 3762AW Soest, vestigen van een maatschappelijke functie voor gezondheidszorg en welzijn</meta:user-defined>
    <meta:user-defined meta:name="DCTERMS.W3CDTF/DCTERMS.available">2025-03-28</meta:user-defined>
    <meta:user-defined meta:name="DCTERMS.W3CDTF/OVERHEIDop.jaargang">2025</meta:user-defined>
    <meta:user-defined meta:name="OVERHEIDop.publicationIssue">135658</meta:user-defined>
    <meta:user-defined meta:name="OVERHEIDop.GmbID/DC.identifier">gmb-2025-135658</meta:user-defined>
    <meta:user-defined meta:name="OVERHEIDop.versieInformatie"/>
  </office:meta>
</office:document-meta>
</file>