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legaliseren van het plaatsen van 2 tijdelijke woonunits, Geranium 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84</text:p>
            <text:p text:style-name="common-al">Omschrijving: het legaliseren van het plaatsen van 2 tijdelijke woonunits</text:p>
            <text:p text:style-name="common-al">Adres: Geranium 2 te Bemmel</text:p>
            <text:p text:style-name="common-al">Activiteit: Bouwactiviteit (omgevingsplan)</text:p>
            <text:p text:style-name="common-al">Besluit: Verlengd</text:p>
            <text:p text:style-name="common-al">Datum ondertekening: 24-03-2025</text:p>
            <text:p text:style-name="common-al">Datum verzending: 24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legaliseren van het plaatsen van 2 tijdelijke woonunits, Geranium 2 te Bemm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55</meta:user-defined>
    <meta:user-defined meta:name="OVERHEIDop.GmbID/DC.identifier">gmb-2025-135655</meta:user-defined>
    <meta:user-defined meta:name="OVERHEIDop.versieInformatie"/>
  </office:meta>
</office:document-meta>
</file>