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Nieuwenhuijzenstraat 15 2013ZA Haarlem, 0392-2025-0043775, het verhogen van de bestaande 2e kapverdieping en het legaliseren van het dakterras op de 1e verdieping aan de achterzijde, ontvangen op 2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5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5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5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775</meta:user-defined>
    <meta:user-defined meta:name="DCTERMS.abstract">het verhogen van de bestaande 2e kapverdieping en het legaliseren van het dakterras op de 1e verdiep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Nieuwenhuijzenstraat 15 2013ZA Haarlem, 0392-2025-0043775, het verhogen van de bestaande 2e kapverdieping en het legaliseren van het dakterras op de 1e verdieping aan de achterzijde, ontvangen op 26-03-2025</meta:user-defined>
    <meta:user-defined meta:name="DCTERMS.W3CDTF/DCTERMS.available">2025-03-28</meta:user-defined>
    <meta:user-defined meta:name="DCTERMS.W3CDTF/OVERHEIDop.jaargang">2025</meta:user-defined>
    <meta:user-defined meta:name="OVERHEIDop.publicationIssue">135654</meta:user-defined>
    <meta:user-defined meta:name="OVERHEIDop.GmbID/DC.identifier">gmb-2025-135654</meta:user-defined>
    <meta:user-defined meta:name="OVERHEIDop.versieInformatie"/>
  </office:meta>
</office:document-meta>
</file>