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t.b.v. Vrijmarkt, Braderie en Kindermarkt Princenhage 2025 rondom de Haagsemarkt, Dreef, Esserstraat en Haag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65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5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5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02</meta:user-defined>
    <meta:user-defined meta:name="DCTERMS.abstract">het tijdelijk afwijken van het omgevingsplan t.b.v. Vrijmarkt, Braderie en Kindermarkt Princenhage 2025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afwijken van het omgevingsplan t.b.v. Vrijmarkt, Braderie en Kindermarkt Princenhage 2025 rondom de Haagsemarkt, Dreef, Esserstraat en Haagweg Breda</meta:user-defined>
    <meta:user-defined meta:name="DCTERMS.W3CDTF/DCTERMS.available">2025-03-28</meta:user-defined>
    <meta:user-defined meta:name="DCTERMS.W3CDTF/OVERHEIDop.jaargang">2025</meta:user-defined>
    <meta:user-defined meta:name="OVERHEIDop.publicationIssue">135650</meta:user-defined>
    <meta:user-defined meta:name="OVERHEIDop.GmbID/DC.identifier">gmb-2025-135650</meta:user-defined>
    <meta:user-defined meta:name="OVERHEIDop.versieInformatie"/>
  </office:meta>
</office:document-meta>
</file>