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Lingewaard- Verlenging beslistermijn Omgevingsvergunning, het uitbreiden bedrijfsruimte incl. verblijf tbv seizoenarbeiders, Lodderhoeksestraat 24 te Ang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4AB1594</text:p>
            <text:p text:style-name="common-al">Omschrijving: het uitbreiden bedrijfsruimte incl. verblijf tbv seizoenarbeiders</text:p>
            <text:p text:style-name="common-al">Adres: Lodderhoeksestraat 24 te Angeren</text:p>
            <text:p text:style-name="common-al">Activiteit: Bouwactiviteit (technisch), Bouwactiviteit (omgevingsplan)</text:p>
            <text:p text:style-name="common-al">Besluit: Verlengd</text:p>
            <text:p text:style-name="common-al">Datum ondertekening: 20-03-2025</text:p>
            <text:p text:style-name="common-al">Datum verzending: 20-03-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35649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649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649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Lingewaard- Verlenging beslistermijn Omgevingsvergunning, het uitbreiden bedrijfsruimte incl. verblijf tbv seizoenarbeiders, Lodderhoeksestraat 24 te Angeren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5649</meta:user-defined>
    <meta:user-defined meta:name="OVERHEIDop.GmbID/DC.identifier">gmb-2025-135649</meta:user-defined>
    <meta:user-defined meta:name="OVERHEIDop.versieInformatie"/>
  </office:meta>
</office:document-meta>
</file>