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aanbrengen van spandoeken t.b.v. Koningsmarkt Holterweg, Holterweg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5 maart 2025 een melding ontvangen voor het aanbrengen van spandoeken t.b.v. Koningsmarkt Holterweg op de locatie Holterweg te Nijverdal. De melding is behandeld onder zaaknummer Z2025-00000737 en is geaccepteerd.</text:p>
            <text:p text:style-name="last-al">07-04 t/m 28-04-2025: aanbrengen spandoeken t.b.v. Koningsmarkt Holterweg e.o./ (M) (26-03-2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3564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64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37</meta:user-defined>
    <meta:user-defined meta:name="DCTERMS.abstract">Betreft: Melding op locatie Holterweg te Nijverdal</meta:user-defined>
    <dc:language>nl</dc:language>
    <meta:user-defined meta:name="OVERHEIDop.locatietype/OVERHEIDop.gebiedsmarkering">Punt</meta:user-defined>
    <meta:user-defined meta:name="DC.title">Kennisgeving afhandeling het aanbrengen van spandoeken t.b.v. Koningsmarkt Holterweg, Holterweg te Nijverdal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647</meta:user-defined>
    <meta:user-defined meta:name="OVERHEIDop.GmbID/DC.identifier">gmb-2025-135647</meta:user-defined>
    <meta:user-defined meta:name="OVERHEIDop.versieInformatie"/>
  </office:meta>
</office:document-meta>
</file>