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17, 8531 NE Lemmer, Lemmer (LMR01) A 12031: aanvraag omgevingsvergunning plaatsen van een kapschuur. (Z.835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omgevingsvergunning aangevraagd voor deze locatie. De aanvraag omvat het plaatsen van een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6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70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irius 17, 8531 NE Lemmer, Lemmer (LMR01) A 12031: aanvraag omgevingsvergunning plaatsen van een kapschuur. (Z.835709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46</meta:user-defined>
    <meta:user-defined meta:name="OVERHEIDop.GmbID/DC.identifier">gmb-2025-135646</meta:user-defined>
    <meta:user-defined meta:name="OVERHEIDop.versieInformatie"/>
  </office:meta>
</office:document-meta>
</file>