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8, 4128 B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aanvraag omgevingsvergunning (regulier) ontvangen voor het perceel Nieuwe Rijksweg 8, 4128 BN Lexmond. De aanvraag is geregistreerd onder zaaknummer OVR-2025-007319. De aanvraag betreft het aanleggen van tweetal padelbanen sportcomplex Het Bosch Lexmo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6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19</meta:user-defined>
    <dc:language>nl</dc:language>
    <meta:user-defined meta:name="OVERHEIDop.locatietype/OVERHEIDop.gebiedsmarkering">Punt</meta:user-defined>
    <meta:user-defined meta:name="DC.title">Ingekomen aanvraag omgevingsvergunning Nieuwe Rijksweg 8, 4128 BN Lexmo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43</meta:user-defined>
    <meta:user-defined meta:name="OVERHEIDop.GmbID/DC.identifier">gmb-2025-135643</meta:user-defined>
    <meta:user-defined meta:name="OVERHEIDop.versieInformatie"/>
  </office:meta>
</office:document-meta>
</file>