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5 betaalbare appartementen aan de dorpsstraat met eigen parkeerplekken, Dorpsstraat 125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806</text:p>
            <text:p text:style-name="common-al">Omschrijving: het realiseren van 5 betaalbare appartementen aan de dorpsstraat met eigen parkeerplekken</text:p>
            <text:p text:style-name="common-al">Adres: Dorpsstraat 125 te Renkum</text:p>
            <text:p text:style-name="common-al">Activiteit: Bouwactiviteit (omgevingsplan)</text:p>
            <text:p text:style-name="common-al">Besluit: Verlengd</text:p>
            <text:p text:style-name="common-al">Datum ondertekening: 24-03-2025</text:p>
            <text:p text:style-name="common-al">Datum verzending: 24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356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5 betaalbare appartementen aan de dorpsstraat met eigen parkeerplekken, Dorpsstraat 125 te Renku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39</meta:user-defined>
    <meta:user-defined meta:name="OVERHEIDop.GmbID/DC.identifier">gmb-2025-135639</meta:user-defined>
    <meta:user-defined meta:name="OVERHEIDop.versieInformatie"/>
  </office:meta>
</office:document-meta>
</file>