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6-4-1-1">
      <style:table-column-properties/>
    </style:style>
    <style:style style:family="table-column" style:parent-style-name="colspec" style:name="id1-3-2-2-2-6-4-6-4-1-2">
      <style:table-column-properties/>
    </style:style>
    <text:list-style style:name="id1-3-2-2-2-6-4-6-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6-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4-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4-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4-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6-4-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6-4-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6-4-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4-1-1">
      <style:table-column-properties/>
    </style:style>
    <style:style style:family="table-column" style:parent-style-name="colspec" style:name="id1-3-2-2-2-6-6-6-4-1-2">
      <style:table-column-properties/>
    </style:style>
    <style:style style:family="table-column" style:parent-style-name="colspec" style:name="id1-3-2-2-2-6-6-6-4-1-3">
      <style:table-column-properties/>
    </style:style>
    <style:style style:family="table-column" style:parent-style-name="colspec" style:name="id1-3-2-2-2-6-6-6-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1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3-2-5">
      <text:list-level-style-bullet text:bullet-char="-" text:level="1">
        <style:list-level-properties text:min-label-width="10mm"/>
      </text:list-level-style-bullet>
    </text:list-style>
    <text:list-style style:name="id1-3-2-4-3-1-7-3-2-5-1">
      <text:list-level-style-bullet text:bullet-char="-" text:level="1">
        <style:list-level-properties text:min-label-width="10mm"/>
      </text:list-level-style-bullet>
    </text:list-style>
    <text:list-style style:name="id1-3-2-4-3-1-7-3-2-5-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2-4">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4">
      <text:list-level-style-bullet text:bullet-char="•" text:level="1">
        <style:list-level-properties text:min-label-width="10mm"/>
      </text:list-level-style-bullet>
    </text:list-style>
    <text:list-style style:name="id1-3-2-5-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0-3">
      <text:list-level-style-bullet style:num-suffix="" text:bullet-char="​" text:level="1">
        <style:list-level-properties text:min-label-width="10mm"/>
      </text:list-level-style-bullet>
    </text:list-style>
    <text:list-style style:name="id1-3-2-5-2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Huisvestingsverordening gemeente Vijfheerenlanden 2023</text:p>
      <text:section text:name="regeling_id1-3-2" text:style-name="regeling">
        <text:section text:name="aanhef_id1-3-2-1" text:style-name="aanhef">
          <text:section text:name="preambule_id1-3-2-1-1" text:style-name="preambule">
            <text:p text:style-name="al">De raad van de gemeente Vijfheerenlanden;</text:p>
            <text:p text:style-name="al"/>
            <text:list text:style-name="id1-3-2-1-1-3">
              <text:list-item text:style-override="id1-3-2-1-1-3-1">
                <text:number>-</text:number>
                <text:p text:style-name="al">gelezen het voorstel van burgemeester en wethouders van 28 januari 2025;</text:p>
              </text:list-item>
              <text:list-item text:style-override="id1-3-2-1-1-3-2">
                <text:number>-</text:number>
                <text:p text:style-name="al">gelet op de artikelen 4, 5, 7, ,8, 9, tot en met 14, 17, 20 tot en met 22, 23a, 23b, 23e, 24, 33a, 35, 40, 41, 45 van de Huisvestingswet;</text:p>
              </text:list-item>
              <text:list-item text:style-override="id1-3-2-1-1-3-3">
                <text:number>-</text:number>
                <text:p text:style-name="al">gezien het advies van de Provincie Utrecht</text:p>
              </text:list-item>
              <text:list-item text:style-override="id1-3-2-1-1-3-4">
                <text:number>-</text:number>
                <text:p text:style-name="al">gelet op de presentatie van de 3 woningcorporaties Lekstede Wonen, Fien Wonen en Kleurrijk Wonen. </text:p>
              </text:list-item>
            </text:list>
            <text:p text:style-name="al">Overwegende dat:</text:p>
            <text:list text:style-name="id1-3-2-1-1-5">
              <text:list-item text:style-override="id1-3-2-1-1-5-1">
                <text:number>-</text:number>
                <text:p text:style-name="al">artikel 4 van de Huisvestingswet bepaalt dat een Huisvestingsverordening voor maximaal vier jaar kan gelden;</text:p>
              </text:list-item>
              <text:list-item text:style-override="id1-3-2-1-1-5-2">
                <text:number>-</text:number>
                <text:p text:style-name="al">en de huidige Huisvestingsverordening dus op 1 juli 2027 vervalt;</text:p>
              </text:list-item>
            </text:list>
            <text:p text:style-name="al">Besluit vast te stellen de volgende verordening:</text:p>
            <text:p text:style-name="al"/>
            <text:p text:style-name="al">
            <text:span text:style-name="nadrukvet">Regio U16 en Regio Alblasserwaard-</text:span>
            <text:span text:style-name="nadrukvet">Vijfheerenlan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bodmodel</text:p>
                    </table:table-cell>
                    <table:table-cell table:style-name="entry" table:number-rows-spanned="1" table:number-columns-spanned="1">
                      <text:p text:style-name="table_al">Verdelingssystematiek waarbij beschikbare woonruimte wordt aangeboden en de volgorde van woningzoekenden, behoudens bij standplaatsen, wordt bepaald aan de hand van de inschrijfduur.</text:p>
                    </table:table-cell>
                  </table:table-row>
                  <table:table-row table:style-name="row">
                    <table:table-cell table:style-name="entry" table:number-rows-spanned="1" table:number-columns-spanned="1">
                      <text:p text:style-name="table_al">aangepaste woonruimte</text:p>
                    </table:table-cell>
                    <table:table-cell table:style-name="entry" table:number-rows-spanned="1" table:number-columns-spanned="1">
                      <text:p text:style-name="table_al">Ingrijpend aangepaste woning, die naar zijn aard bestemd is voor bewoning door iemand met een fysieke beperking.</text:p>
                    </table:table-cell>
                  </table:table-row>
                  <table:table-row table:style-name="row">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of groep van verhuurders, waarin voor toewijzing beschikbare woonruimte wordt aangeboden.</text:p>
                    </table:table-cell>
                  </table:table-row>
                  <table:table-row table:style-name="row">
                    <table:table-cell table:style-name="entry" table:number-rows-spanned="1" table:number-columns-spanned="1">
                      <text:p text:style-name="table_al">aftoppingsgrens</text:p>
                    </table:table-cell>
                    <table:table-cell table:style-name="entry" table:number-rows-spanned="1" table:number-columns-spanned="1">
                      <text:p text:style-name="table_al">De huurprijsgrens als genoemd in artikel 20, tweede lid, onder a, van de Wet op de huurtoeslag.</text:p>
                    </table:table-cell>
                  </table:table-row>
                  <table:table-row table:style-name="row">
                    <table:table-cell table:style-name="entry" table:number-rows-spanned="1" table:number-columns-spanned="1">
                      <text:p text:style-name="table_al">bemiddeling</text:p>
                    </table:table-cell>
                    <table:table-cell table:style-name="entry" table:number-rows-spanned="1" table:number-columns-spanned="1">
                      <text:p text:style-name="table_al">Buiten het aanbod- en lotingmodel om woonruimte toewijzen aan een woningzoekende.</text:p>
                    </table:table-cell>
                  </table:table-row>
                  <table:table-row table:style-name="row">
                    <table:table-cell table:style-name="entry" table:number-rows-spanned="1" table:number-columns-spanned="1">
                      <text:p text:style-name="table_al">bestaande woonruimte</text:p>
                    </table:table-cell>
                    <table:table-cell table:style-name="entry" table:number-rows-spanned="1" table:number-columns-spanned="1">
                      <text:p text:style-name="table_al">Een woonruimte die op dit moment bewoond wordt, of in het verleden bewoond is geweest.</text:p>
                    </table:table-cell>
                  </table:table-row>
                  <table:table-row table:style-name="row">
                    <table:table-cell table:style-name="entry" table:number-rows-spanned="1" table:number-columns-spanned="1">
                      <text:p text:style-name="table_al">bijzondere doelgroepen</text:p>
                    </table:table-cell>
                    <table:table-cell table:style-name="entry" table:number-rows-spanned="1" table:number-columns-spanned="1">
                      <text:p text:style-name="table_al">Groep van personen met als gemeenschappelijk kenmerk het in (ver)minder(d)e mate in staat zijn tot participatie.</text:p>
                    </table:table-cell>
                  </table:table-row>
                  <table:table-row table:style-name="row">
                    <table:table-cell table:style-name="entry" table:number-rows-spanned="1" table:number-columns-spanned="1">
                      <text:p text:style-name="table_al">campuscontract</text:p>
                    </table:table-cell>
                    <table:table-cell table:style-name="entry" table:number-rows-spanned="1" table:number-columns-spanned="1">
                      <text:p text:style-name="table_al">Huurovereenkomst voor studenten zoals bedoeld in artikel 274d van Boek 7 van het Burgerlijk Wetboek.</text:p>
                    </table:table-cell>
                  </table:table-row>
                  <table:table-row table:style-name="row">
                    <table:table-cell table:style-name="entry" table:number-rows-spanned="1" table:number-columns-spanned="1">
                      <text:p text:style-name="table_al">dienstwoning</text:p>
                    </table:table-cell>
                    <table:table-cell table:style-name="entry" table:number-rows-spanned="1" table:number-columns-spanned="1">
                      <text:p text:style-name="table_al">Woonruimte die door een werknemer bewoond moet worden om zijn uit het dienstverband voortvloeiende taken goed te kunnen vervullen.</text:p>
                    </table:table-cell>
                  </table:table-row>
                  <table:table-row table:style-name="row">
                    <table:table-cell table:style-name="entry" table:number-rows-spanned="1" table:number-columns-spanned="1">
                      <text:p text:style-name="table_al">doorschuiver</text:p>
                    </table:table-cell>
                    <table:table-cell table:style-name="entry" table:number-rows-spanned="1" table:number-columns-spanned="1">
                      <text:p text:style-name="table_al">Doorstromer die binnen een doorschuifcomplex doorschuift.</text:p>
                    </table:table-cell>
                  </table:table-row>
                  <table:table-row table:style-name="row">
                    <table:table-cell table:style-name="entry" table:number-rows-spanned="1" table:number-columns-spanned="1">
                      <text:p text:style-name="table_al">doorstromer</text:p>
                    </table:table-cell>
                    <table:table-cell table:style-name="entry" table:number-rows-spanned="1" table:number-columns-spanned="1">
                      <text:p text:style-name="table_al">De woningzoekende die als hoofdhuurder daadwerkelijk en rechtmatig en niet op basis van de Leegstandwet een zelfstandige sociale huurwoning in de regio bewoont en deze woning na verhuizing leeg achterlaat, en deze huurwoning is in eigendom van een verhuurder die via het in de regio gangbare platform verhuurt. </text:p>
                    </table:table-cell>
                  </table:table-row>
                  <table:table-row table:style-name="row">
                    <table:table-cell table:style-name="entry" table:number-rows-spanned="1" table:number-columns-spanned="1">
                      <text:p text:style-name="table_al">doorstroomregeling</text:p>
                    </table:table-cell>
                    <table:table-cell table:style-name="entry" table:number-rows-spanned="1" table:number-columns-spanned="1">
                      <text:p text:style-name="table_al">Voorrangsregel voor huishoudens, als uitgewerkt in artikel 23 lid 2. </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gebruiksoppervlakte</text:p>
                    </table:table-cell>
                    <table:table-cell table:style-name="entry" table:number-rows-spanned="1" table:number-columns-spanned="1">
                      <text:p text:style-name="table_al">De gebruiksoppervlakte wonen, als bedoeld in NEN 2580.</text:p>
                    </table:table-cell>
                  </table:table-row>
                  <table:table-row table:style-name="row">
                    <table:table-cell table:style-name="entry" table:number-rows-spanned="1" table:number-columns-spanned="1">
                      <text:p text:style-name="table_al">Hospitaverhuur</text:p>
                    </table:table-cell>
                    <table:table-cell table:style-name="entry" table:number-rows-spanned="1" table:number-columns-spanned="1">
                      <text:p text:style-name="table_al">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table_al">Kinderen ouder dan 18 jaar gelden als inwonend als zij volgens de basisregistratie personen niet langer dan zes maanden uitgeschreven zijn geweest of na een uitschrijving van langer dan zes maanden weer twee jaar staan ingeschreven.</text:p>
                      <text:p text:style-name="table_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able:table-cell>
                  </table:table-row>
                  <table:table-row table:style-name="row">
                    <table:table-cell table:style-name="entry" table:number-rows-spanned="1" table:number-columns-spanned="1">
                      <text:p text:style-name="table_al">huishoudinkomen</text:p>
                    </table:table-cell>
                    <table:table-cell table:style-name="entry" table:number-rows-spanned="1" table:number-columns-spanned="1">
                      <text:p text:style-name="table_al">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artikel 8, eerste lid van de Huisvestingswet 2014.</text:p>
                    </table:table-cell>
                  </table:table-row>
                  <table:table-row table:style-name="row">
                    <table:table-cell table:style-name="entry" table:number-rows-spanned="1" table:number-columns-spanned="1">
                      <text:p text:style-name="table_al">ingezetene</text:p>
                    </table:table-cell>
                    <table:table-cell table:style-name="entry" table:number-rows-spanned="1" table:number-columns-spanned="1">
                      <text:p text:style-name="table_al">Degene die volgens de inschrijving in de Basis Registratie Personen, tenminste één jaar woonachtig is en in één van de gemeenten in de betreffende regio feitelijk diens hoofdverblijf heeft in een voor bewoning aangewezen woonruimte volgens het bestemmingsplan.</text:p>
                    </table:table-cell>
                  </table:table-row>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De maximale inkomensgrens bedoeld in artikel 48, eerste lid, van de Woningwet.</text:p>
                    </table:table-cell>
                  </table:table-row>
                  <table:table-row table:style-name="row">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die deel uitmaakt van een woonruimte die door een ander huishouden in gebruik is genomen.</text:p>
                    </table:table-cell>
                  </table:table-row>
                  <table:table-row table:style-name="row">
                    <table:table-cell table:style-name="entry" table:number-rows-spanned="1" table:number-columns-spanned="1">
                      <text:p text:style-name="table_al">jongere</text:p>
                    </table:table-cell>
                    <table:table-cell table:style-name="entry" table:number-rows-spanned="1" table:number-columns-spanned="1">
                      <text:p text:style-name="table_al">Iemand in de leeftijdscategorie van 18 tot en met 29 jaar.</text:p>
                    </table:table-cell>
                  </table:table-row>
                  <table:table-row table:style-name="row">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onruimte, die geschikt is voor wonen of slapen met een oppervlakte van tenminste 5 vierkante meter.</text:p>
                    </table:table-cell>
                  </table:table-row>
                  <table:table-row table:style-name="row">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artikel 13 van de Wet op de huurtoeslag.</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able:table-cell>
                  </table:table-row>
                  <table:table-row table:style-name="row">
                    <table:table-cell table:style-name="entry" table:number-rows-spanned="1" table:number-columns-spanned="1">
                      <text:p text:style-name="table_al">middenhuurwoningen</text:p>
                    </table:table-cell>
                    <table:table-cell table:style-name="entry" table:number-rows-spanned="1" table:number-columns-spanned="1">
                      <text:p text:style-name="table_al">Woonruimte met een aanvangshuurprijs vanaf de liberalisatiegrens tot en met de middenhuurgrens.</text:p>
                    </table:table-cell>
                  </table:table-row>
                  <table:table-row table:style-name="row">
                    <table:table-cell table:style-name="entry" table:number-rows-spanned="1" table:number-columns-spanned="1">
                      <text:p text:style-name="table_al">middenhuurgrens</text:p>
                    </table:table-cell>
                    <table:table-cell table:style-name="entry" table:number-rows-spanned="1" table:number-columns-spanned="1">
                      <text:p text:style-name="table_al">De maximale huur behorend bij een totaal van 187 WWS-punten volgens het Woningwaarderingsstelstel.</text:p>
                    </table:table-cell>
                  </table:table-row>
                  <table:table-row table:style-name="row">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niet zijnde woonruimte bestemd voor inwoning, die geen eigen toegang heeft, dus geen deur die direct toegang geeft tot de woning en bereikbaar is via de straatzijde of vanuit een gemeenschappelijke verkeersruimte; en die niet zelfstandig door een huishouden kan worden bewoond, omdat wezenlijke voorzieningen als keuken en sanitaire voorzieningen zich buiten de woonruimte bevinden.</text:p>
                    </table:table-cell>
                  </table:table-row>
                  <table:table-row table:style-name="row">
                    <table:table-cell table:style-name="entry" table:number-rows-spanned="1" table:number-columns-spanned="1">
                      <text:p text:style-name="table_al">(Pleeg)ouder/voogd</text:p>
                    </table:table-cell>
                    <table:table-cell table:style-name="entry" table:number-rows-spanned="1" table:number-columns-spanned="1">
                      <text:p text:style-name="table_al">De (pleeg)ouder/voogd met gezag over het kind / de kinderen</text:p>
                    </table:table-cell>
                  </table:table-row>
                  <table:table-row table:style-name="row">
                    <table:table-cell table:style-name="entry" table:number-rows-spanned="1" table:number-columns-spanned="1">
                      <text:p text:style-name="table_al">particuliere verhuurders</text:p>
                    </table:table-cell>
                    <table:table-cell table:style-name="entry" table:number-rows-spanned="1" table:number-columns-spanned="1">
                      <text:p text:style-name="table_al">Alle verhuurders van woonruimte die geen woningcorporatie zijn.</text:p>
                    </table:table-cell>
                  </table:table-row>
                  <table:table-row table:style-name="row">
                    <table:table-cell table:style-name="entry" table:number-rows-spanned="1" table:number-columns-spanned="1">
                      <text:p text:style-name="table_al">plank- / sloopwoning</text:p>
                    </table:table-cell>
                    <table:table-cell table:style-name="entry" table:number-rows-spanned="1" table:number-columns-spanned="1">
                      <text:p text:style-name="table_al">Woning die op de nominatie staat om ingrijpend te worden verbeterd of te worden gesloopt, en voor tijdelijke bewoning in gebruik kan worden gegeven.</text:p>
                    </table:table-cell>
                  </table:table-row>
                  <table:table-row table:style-name="row">
                    <table:table-cell table:style-name="entry" table:number-rows-spanned="1" table:number-columns-spanned="1">
                      <text:p text:style-name="table_al">relatiebeëindiging</text:p>
                    </table:table-cell>
                    <table:table-cell table:style-name="entry" table:number-rows-spanned="1" table:number-columns-spanned="1">
                      <text:p text:style-name="table_al">Echtscheiding, verbreking geregistreerd partnerschap, verbreking samenlevingscontract en beëindiging samenwoning zonder overeenkomst.</text:p>
                    </table:table-cell>
                  </table:table-row>
                  <table:table-row table:style-name="row">
                    <table:table-cell table:style-name="entry" table:number-rows-spanned="1" table:number-columns-spanned="1">
                      <text:p text:style-name="table_al">senior</text:p>
                    </table:table-cell>
                    <table:table-cell table:style-name="entry" table:number-rows-spanned="1" table:number-columns-spanned="1">
                      <text:p text:style-name="table_al">Iemand van 65 jaar en ouder (daar waar het gaat om het toewijzen van woningen in de regio U16), iemand van 55 jaar en ouder (daar waar het gaat om het toewijzen van woningen in de regio Alblasserwaard-Vijfheerenlanden).</text:p>
                    </table:table-cell>
                  </table:table-row>
                  <table:table-row table:style-name="row">
                    <table:table-cell table:style-name="entry" table:number-rows-spanned="1" table:number-columns-spanned="1">
                      <text:p text:style-name="table_al">seniorenwoning</text:p>
                    </table:table-cell>
                    <table:table-cell table:style-name="entry" table:number-rows-spanned="1" table:number-columns-spanned="1">
                      <text:p text:style-name="table_al">Woonruimte die geschikt is voor personen van 65 jaar en ouder (regio U16), woonruimte die geschikt is voor personen van 55 jaar en ouder (Alblasserwaard-Vijfheerenlanden).</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Woonruimte met een aanvangshuurprijs tot en met de liberalisatiegrens.</text:p>
                    </table:table-cell>
                  </table:table-row>
                  <table:table-row table:style-name="row">
                    <table:table-cell table:style-name="entry" table:number-rows-spanned="1" table:number-columns-spanned="1">
                      <text:p text:style-name="table_al">toegankelijke woonruimte</text:p>
                    </table:table-cell>
                    <table:table-cell table:style-name="entry" table:number-rows-spanned="1" table:number-columns-spanned="1">
                      <text:p text:style-name="table_al">Een gelijkvloerse woning, rollatortoegankelijke- of rolstoeltoegankelijke woning die, inclusief de wezenlijke voorzieningen, zonder trap bereikbaar is. De woning is geschikt voor personen van 65 jaar en ouder en voor personen met een functiebeperking.</text:p>
                    </table:table-cell>
                  </table:table-row>
                  <table:table-row table:style-name="row">
                    <table:table-cell table:style-name="entry" table:number-rows-spanned="1" table:number-columns-spanned="1">
                      <text:p text:style-name="table_al">type woonruimte</text:p>
                    </table:table-cell>
                    <table:table-cell table:style-name="entry" table:number-rows-spanned="1" table:number-columns-spanned="1">
                      <text:p text:style-name="table_al">Toegankelijke woning, woning met zorgvoorzieningen, aangepaste woningen, jongerenwoning, wisselwoning, plank- / sloopwoning, eengezinswoning, parterre-appartement, appartement vanaf eerste verdieping met lift, appartement vanaf eerste verdieping zonder lift, bovenwoning, benedenwoning, ondermaisonnette (begane grond) en bovenmaisonnette (vanaf eerste verdieping).</text:p>
                    </table:table-cell>
                  </table:table-row>
                  <table:table-row table:style-name="row">
                    <table:table-cell table:style-name="entry" table:number-rows-spanned="1" table:number-columns-spanned="1">
                      <text:p text:style-name="table_al">urgentiecommissie</text:p>
                    </table:table-cell>
                    <table:table-cell table:style-name="entry" table:number-rows-spanned="1" table:number-columns-spanned="1">
                      <text:p text:style-name="table_al">De door burgemeester en wethouders aan te wijzen onafhankelijke commissie die adviseert aan het college van burgemeester en wethouders ter zake van deze verordening.</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in artikel 8, onderdeel a, b, c, van de Vreemdelingenwet 2000.</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wisselwoning</text:p>
                    </table:table-cell>
                    <table:table-cell table:style-name="entry" table:number-rows-spanned="1" table:number-columns-spanned="1">
                      <text:p text:style-name="table_al">Woning die voor tijdelijke bewoning wordt aangeboden aan personen die door ingrijpende verbetering de huidige woning moeten verlaten, maar na afronding van de werkzaamheden in deze woning terugkeren</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Toegelaten instelling </text:p>
                    </table:table-cell>
                    <table:table-cell table:style-name="entry" table:number-rows-spanned="1" table:number-columns-spanned="1">
                      <text:p text:style-name="table_al">Toegelaten instelling als bedoeld in artikel 19 van de Woningwet die feitelijk werkzaam is in de gemeente.</text:p>
                    </table:table-cell>
                  </table:table-row>
                  <table:table-row table:style-name="row">
                    <table:table-cell table:style-name="entry" table:number-rows-spanned="1" table:number-columns-spanned="1">
                      <text:p text:style-name="table_al">regio Alblasserwaard-Vijfheerenlanden</text:p>
                    </table:table-cell>
                    <table:table-cell table:style-name="entry" table:number-rows-spanned="1" table:number-columns-spanned="1">
                      <text:p text:style-name="table_al">Gebied dat vanuit het oogpunt van het functioneren van de woningmarkt als een geheel wordt beschouwd, bestaande uit de gemeenten Gorinchem, Hardinxveld-Giessendam, Molenlanden en de kernen Ameide, Hei- en Boeicop, Kedichem, Leerbroek, Leerdam, Lexmond, Meerkerk, Nieuwland, Schoonrewoerd en Tienhoven aan de Lek in de gemeente Vijfheerenlanden. Daar waar in de huisvestingsverordening de term ‘regio’ wordt gebruikt, heeft het betreffende artikel / lid betrekking op zowel het deel van de gemeente Vijfheerenlanden dat behoort tot de regio U16 als het deel dat behoort tot de regio Alblasserwaard-Vijfheerenlanden.</text:p>
                    </table:table-cell>
                  </table:table-row>
                  <table:table-row table:style-name="row">
                    <table:table-cell table:style-name="entry" table:number-rows-spanned="1" table:number-columns-spanned="1">
                      <text:p text:style-name="table_al">regio U16</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 Daar waar in de huisvestingsverordening de term ‘regio’ wordt gebruikt, heeft het betreffende artikel / lid betrekking op zowel het deel van de gemeente Vijfheerenlanden dat behoort tot de regio U16 als het deel dat behoort tot de regio Alblasserwaard-Vijfheerenlanden.</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Het verbouwen of in verbouwde staat houden van twee of meer woonruimten</text:p>
                    </table:table-cell>
                  </table:table-row>
                  <table:table-row table:style-name="row">
                    <table:table-cell table:style-name="entry" table:number-rows-spanned="1" table:number-columns-spanned="1">
                      <text:p text:style-name="table_al">woningzoekende</text:p>
                    </table:table-cell>
                    <table:table-cell table:style-name="entry" table:number-rows-spanned="1" table:number-columns-spanned="1">
                      <text:p text:style-name="table_al">Huishouden dat staat ingeschreven in het inschrijfsysteem voor woningzoekenden</text:p>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Woonadres als bedoeld in artikel 1.1, onderdeel o, onder 1°, van de Wet basisregistratie personen.</text:p>
                    </table:table-cell>
                  </table:table-row>
                  <table:table-row table:style-name="row">
                    <table:table-cell table:style-name="entry" table:number-rows-spanned="1" table:number-columns-spanned="1">
                      <text:p text:style-name="table_al">woonduur</text:p>
                    </table:table-cell>
                    <table:table-cell table:style-name="entry" table:number-rows-spanned="1" table:number-columns-spanned="1">
                      <text:p text:style-name="table_al">de tijd waarin een woningzoekende volgens de Basisregistratie Personen in de woonruimte woont.</text:p>
                    </table:table-cell>
                  </table:table-row>
                  <table:table-row table:style-name="row">
                    <table:table-cell table:style-name="entry" table:number-rows-spanned="1" table:number-columns-spanned="1">
                      <text:p text:style-name="table_al">woongroep</text:p>
                    </table:table-cell>
                    <table:table-cell table:style-name="entry" table:number-rows-spanned="1" table:number-columns-spanned="1">
                      <text:p text:style-name="table_al">Groep van drie of meer huishoudens, die geen gemeenschappelijke huishouding voeren en geen onderlinge huurrelatie hebben, maar wel de intentie hebben om bestendig, voor onbepaalde tijd, samen te wonen en een met een gezinsverband vergelijkbaar samenlevingsverband met elkaar aan te gaan.</text:p>
                    </table:table-cell>
                  </table:table-row>
                  <table:table-row table:style-name="row">
                    <table:table-cell table:style-name="entry" table:number-rows-spanned="1" table:number-columns-spanned="1">
                      <text:p text:style-name="table_al">woonplaatsbeginsel</text:p>
                    </table:table-cell>
                    <table:table-cell table:style-name="entry" table:number-rows-spanned="1" table:number-columns-spanned="1">
                      <text:p text:style-name="table_al">De gemeente waar de woningzoekende zijn woonadres heeft volgens de Basisregistratie Personen (de BRP).</text:p>
                    </table:table-cell>
                  </table:table-row>
                  <table:table-row table:style-name="row">
                    <table:table-cell table:style-name="entry" table:number-rows-spanned="1" table:number-columns-spanned="1">
                      <text:p text:style-name="table_al">woonruimte met zorgvoorzieningen</text:p>
                    </table:table-cell>
                    <table:table-cell table:style-name="entry" table:number-rows-spanned="1" table:number-columns-spanned="1">
                      <text:p text:style-name="table_al">Zelfstandige woonruimte (aanleunwoning of beschutte woning) waarbij gebruik gemaakt wordt van faciliteiten van zorgverlenende instellingen.</text:p>
                    </table:table-cell>
                  </table:table-row>
                  <table:table-row table:style-name="row">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niet zijnde kamerverhuur of inwoning) met een eigen toegang, dus een deur die direct toegang geeft tot de woning en bereikbaar is via de straatzijde of vanuit een gemeenschappelijke verkeersruimte, die door een huishouden permanent kan worden bewoond, zonder dat het huishouden daarbij afhankelijk is van wezenlijke voorzieningen, zoals keuken en sanitaire voorzieningen, buiten die woonruimte.</text:p>
                    </table:table-cell>
                  </table:table-row>
                  <table:table-row table:style-name="row">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en plaats, waarvoor een urgent woningzoekende met voorrang in aanmerking kan kom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it hoofdstuk is van toepassing op:</text:p>
                    <text:list text:style-name="id1-3-2-2-2-2-2-2-3">
                      <text:list-item text:style-override="id1-3-2-2-2-2-2-2-3-1">
                        <text:number>a.</text:number>
                        <text:p text:style-name="al">Sociale huurwoningen;</text:p>
                      </text:list-item>
                      <text:list-item text:style-override="id1-3-2-2-2-2-2-2-3-2">
                        <text:number>b.</text:number>
                        <text:p text:style-name="al">Middenhuurwoningen die onder het regime van het omgevingsplan vallen.</text:p>
                      </text:list-item>
                      <text:list-item text:style-override="id1-3-2-2-2-2-2-2-3-3">
                        <text:number>c.</text:number>
                        <text:p text:style-name="al">Betaalbare nieuwbouw koopwoningen </text:p>
                      </text:list-item>
                    </text:list>
                  </text:list-item>
                  <text:list-item text:style-override="id1-3-2-2-2-2-2-3">
                    <text:number>2.</text:number>
                    <text:p text:style-name="al">Dit hoofdstuk geldt niet voor:</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doelgroepencontract;</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woningcorporaties, via intermediaire verhuur verhuurd aan een zorginstelling, die door die zorginstelling aan derden in gebruik worden gegeven met een contract dat onlosmakelijk verbonden is aan een zorgcontract van deze zorginstelling;</text:p>
                      </text:list-item>
                      <text:list-item text:style-override="id1-3-2-2-2-2-2-3-3-8">
                        <text:number>h.</text:number>
                        <text:p text:style-name="al">woonruimte die tijdelijk wordt verhuurd, op grond van artikelen 7:274c tot en met 7.274 f, en 2.7 tweede lid van het Burgerlijk Wetboek.</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bepalingen zoals bedoeld in artikel 10, tweede lid van de wet; de leden van het huishouden hebben de Nederlandse nationaliteit of verblijven hier rechtmatig;</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9.669,- voor een eenpersoonshuishoudens en € 54.847,- voor een meerpersoonshuishouden; </text:p>
                      </text:list-item>
                      <text:list-item text:style-override="id1-3-2-2-2-3-2-2-3-4">
                        <text:number>d.</text:number>
                        <text:p text:style-name="al">Voor een middenhuurwoning en een betaalbare nieuwbouw koopwoning is het huishoudinkomen niet hoger dan € 67.366,- voor een eenpersoonshuishouden en € 89.821,- voor een meerpersoonshuishouden;</text:p>
                      </text:list-item>
                    </text:list>
                  </text:list-item>
                  <text:list-item text:style-override="id1-3-2-2-2-3-2-3">
                    <text:number>2.</text:number>
                    <text:p text:style-name="al">Bij vruchteloze aanbieding wordt een vergunning verleend in afwijking van de voorwaarden uit het eerste lid onder c., d. en uit het tweede lid.</text:p>
                  </text:list-item>
                  <text:list-item text:style-override="id1-3-2-2-2-3-2-4">
                    <text:number>3.</text:number>
                    <text:p text:style-name="al">De voorwaarde uit het eerste lid onder c. geldt niet voor degenen met een urgentie op volkshuisvestelijke, maatschappelijke of medische gronden en voor degenen die uitgezonderd zijn van de inkomenstoets zoals vermeld in de Regeling woningcorporaties volkshuisvesting 2015, bijlage 1 onder A.</text:p>
                  </text:list-item>
                  <text:list-item text:style-override="id1-3-2-2-2-3-2-5">
                    <text:number>4.</text:number>
                    <text:p text:style-name="al">Bij woningruil en bij overlijden van de hoofdhuurder kan een huisvestingsvergunning worden verleend in afwijking van de voorwaarde uit het tweede lid. </text:p>
                  </text:list-item>
                  <text:list-item text:style-override="id1-3-2-2-2-3-2-6">
                    <text:number>5.</text:number>
                    <text:p text:style-name="al">In afwijking van het eerste lid onder c. kan voor sociale huurwoningen met een huurprijs vanaf € 731,93 een huisvestingsvergunning worden verleend aan huishoudens met een huishoudinkomen tot € 66.126,-. </text:p>
                  </text:list-item>
                  <text:list-item text:style-override="id1-3-2-2-2-3-2-7">
                    <text:number>6.</text:number>
                    <text:p text:style-name="al">In afwijking van het eerste lid, onder d, met betrekking tot betaalbare koop kan het college van burgemeester en wethouders een afwijkende inkomensgrens vaststellen, wanneer vanwege de te verwachten leencapaciteit de inkomensgrens tot onevenredige effecten zou leiden.</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list text:style-name="id1-3-2-2-2-3-3-2">
                  <text:list-item text:style-override="id1-3-2-2-2-3-3-2">
                    <text:number>1.</text:number>
                    <text:p text:style-name="al">De in dit hoofdstuk genoemde bedragen zijn de bedragen die gelden in 2025. Deze bedragen worden jaarlijks met ingang van 1 januari gewijzigd:</text:p>
                    <text:list text:style-name="id1-3-2-2-2-3-3-2-3">
                      <text:list-item text:style-override="id1-3-2-2-2-3-3-2-3-1">
                        <text:number>a.</text:number>
                        <text:p text:style-name="al">De inkomensgrens in artikel 3, eerste lid onder c overeenkomstig artikel 16, lid 2 van het Besluit toegelaten instellingen volkshuisvesting;</text:p>
                      </text:list-item>
                      <text:list-item text:style-override="id1-3-2-2-2-3-3-2-3-2">
                        <text:number>b.</text:number>
                        <text:p text:style-name="al">De inkomensgrens in artikel 3, eerste lid onder d overeenkomstig artikel 10 van de Uitvoeringswet huurprijzen woonruimte;</text:p>
                      </text:list-item>
                      <text:list-item text:style-override="id1-3-2-2-2-3-3-2-3-3">
                        <text:number>c.</text:number>
                        <text:p text:style-name="al">De inkomensgrenzen in artikel 24, eerste lid, tabel 1, overeenkomstig artikel 27 van de Wet op de huurtoeslag;</text:p>
                      </text:list-item>
                      <text:list-item text:style-override="id1-3-2-2-2-3-3-2-3-4">
                        <text:number>d.</text:number>
                        <text:p text:style-name="al">De huurprijzen in artikel 24, eerste lid, tabel 1, overeenkomstig artikel 27 van de Wet op de huurtoeslag;</text:p>
                      </text:list-item>
                      <text:list-item text:style-override="id1-3-2-2-2-3-3-2-3-5">
                        <text:number>e.</text:number>
                        <text:p text:style-name="al">De inkomensgrens in artikel 24, vijfde lid, tabel 2, kolom 1, overeenkomstig artikel 16, lid 1 van het Besluit toegelaten instellingen volkshuisvesting;</text:p>
                      </text:list-item>
                      <text:list-item text:style-override="id1-3-2-2-2-3-3-2-3-6">
                        <text:number>f.</text:number>
                        <text:p text:style-name="al">De inkomensgrens in artikel 24, vijfde lid, tabel 2, kolom 2, overeenkomstig artikel 10 Uitvoeringswet huurprijzen woonruimte.</text:p>
                      </text:list-item>
                      <text:list-item text:style-override="id1-3-2-2-2-3-3-2-3-7">
                        <text:number>g.</text:number>
                        <text:p text:style-name="al">De koopprijsgrens in artikel 2, eerste lid, onder c, overeenkomstig artikel 7, vierde lid van de wet 2014.</text:p>
                      </text:list-item>
                    </text:list>
                  </text:list-item>
                </text:list>
              </text:section>
              <text:section text:name="artikel_id1-3-2-2-2-3-4" text:style-name="artikel">
                <text:p text:style-name="artikel_kop_titel"><text:span text:style-name="artikel_kop_label">Artikel</text:span> <text:span text:style-name="artikel_kop_nr">5.</text:span> Vruchteloze aanbieding</text:p>
                <text:list text:style-name="id1-3-2-2-2-3-4-2">
                  <text:list-item text:style-override="id1-3-2-2-2-3-4-2">
                    <text:number>1.</text:number>
                    <text:p text:style-name="al">Er is sprake van vruchteloze aanbieding als de eigenaar de woonruimte zonder resultaat heeft aangeboden aan woningzoekenden die er op grond van artikel 3 voor in aanmerking komen, mits:</text:p>
                    <text:list text:style-name="id1-3-2-2-2-3-4-2-3">
                      <text:list-item text:style-override="id1-3-2-2-2-3-4-2-3-1">
                        <text:number>a.</text:number>
                        <text:p text:style-name="al">De woonruimte is aangeboden tegen een redelijke huurprijs, als beschreven in artikel 17, eerste lid van de wet;</text:p>
                      </text:list-item>
                      <text:list-item text:style-override="id1-3-2-2-2-3-4-2-3-2">
                        <text:number>b.</text:number>
                        <text:p text:style-name="al">Er tenminste driemaal, minimaal eenmaal per maand, met de woonruimte is geadverteerd; en</text:p>
                      </text:list-item>
                      <text:list-item text:style-override="id1-3-2-2-2-3-4-2-3-3">
                        <text:number>c.</text:number>
                        <text:p text:style-name="al">Er is geadverteerd in een regionaal of lokaal advertentiemedium of op een andere, naar het oordeel van burgemeester en wethouders gelijkwaardige wijze.</text:p>
                      </text:list-item>
                    </text:list>
                  </text:list-item>
                  <text:list-item text:style-override="id1-3-2-2-2-3-4-3">
                    <text:number>2.</text:number>
                    <text:p text:style-name="al">In geval van een betaalbare nieuwbouw koopwoning, als bedoeld in artikel 2, eerste lid onder c,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s gelijkwaardige wijze.</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koopcontract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 text:style-name="id1-3-2-2-2-3-5-3-3-7-3">
                          <text:list-item text:style-override="id1-3-2-2-2-3-5-3-3-7-3-1">
                            <text:number>a.</text:number>
                            <text:p text:style-name="al">als dat van toepassing is: de voorrangscategorie waartoe de aanvrager behoort.</text:p>
                          </text:list-item>
                        </text:list>
                      </text:list-item>
                    </text:list>
                  </text:list-item>
                  <text:list-item text:style-override="id1-3-2-2-2-3-5-4">
                    <text:number>3.</text:number>
                    <text:p text:style-name="al">Als burgemeester en wethouders dat nodig vinden voor de beoordeling van de aanvraag, kunnen zij aanvullende gegevens vragen.</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Burgemeester en wethouders kunnen een huisvestingsvergunning intrekken op de genoemde gronden van artikel 18 van de wet.</text:p>
                <text:p text:style-name="al"/>
              </text:section>
            </text:section>
            <text:section text:name="paragraaf_id1-3-2-2-2-4" text:style-name="paragraaf">
              <text:p text:style-name="paragraaf_kop"><text:span text:style-name="label">Paragraaf</text:span> <text:span text:style-name="nr">2.3.</text:span> Inschrijfsysteem van woningzoekenden, bekendmaking van het aanbod</text:p>
              <text:section text:name="artikel_id1-3-2-2-2-4-2" text:style-name="artikel">
                <text:p text:style-name="artikel_kop_titel"><text:span text:style-name="artikel_kop_label">Artikel</text:span> <text:span text:style-name="artikel_kop_nr">8.</text:span> Toepasselijkheid inschrijfsysteem</text:p>
                <text:p text:style-name="al">Deze paragraaf geldt voor:</text:p>
                <text:list text:style-name="id1-3-2-2-2-4-2-3">
                  <text:list-item text:style-override="id1-3-2-2-2-4-2-3-1">
                    <text:number>a.</text:number>
                    <text:p text:style-name="al">Sociale huurwoningen in eigendom van een woningcorporatie;</text:p>
                  </text:list-item>
                  <text:list-item text:style-override="id1-3-2-2-2-4-2-3-2">
                    <text:number>b.</text:number>
                    <text:p text:style-name="al">Sociale huurwoningen die in eigendom zijn van particuliere verhuurders;</text:p>
                  </text:list-item>
                  <text:list-item text:style-override="id1-3-2-2-2-4-2-3-3">
                    <text:number>c.</text:number>
                    <text:p text:style-name="al">Middenhuurwoningen die onder het regime van het omgevingsplan vallen.</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ot en met 7.274f, en 2.7 tweede lid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oor woningcorporaties</text:p>
                <text:list text:style-name="id1-3-2-2-2-4-4-2">
                  <text:list-item text:style-override="id1-3-2-2-2-4-4-2">
                    <text:number>1.</text:number>
                    <text:p text:style-name="al">De woningcorporaties hanteren per regio een gezamenlijk inschrijfsysteem voor woningzoekenden:</text:p>
                    <text:list text:style-name="id1-3-2-2-2-4-4-2-3">
                      <text:list-item text:style-override="id1-3-2-2-2-4-4-2-3-1">
                        <text:number>a.</text:number>
                        <text:p text:style-name="al">Één gezamenlijk inschrijfsysteem voor woningcorporaties die actief zijn in de regio U16</text:p>
                      </text:list-item>
                      <text:list-item text:style-override="id1-3-2-2-2-4-4-2-3-2">
                        <text:number>b.</text:number>
                        <text:p text:style-name="al">Één gezamenlijk inschrijfsysteem voor woningcorporaties die actief zijn in de regio Alblasserwaard-Vijfheerenlanden</text:p>
                      </text:list-item>
                    </text:list>
                  </text:list-item>
                  <text:list-item text:style-override="id1-3-2-2-2-4-4-3">
                    <text:number>2.</text:number>
                    <text:p text:style-name="al">Zij stellen regels op over de wijze van inschrijving, registratie van gegevens, opschorting en einde van de inschrijving.</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woningcorporatie,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Voor de kernen van de gemeente Vijfheerenlanden die tot de regio U16 behoren, geldt dat na aanvaarding van een woonruimte in eigendom van een woningcorporatie, een woningzoekende 75% van de inschrijfduur behoudt,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 </text:p>
                <text:list text:style-name="id1-3-2-2-2-4-5-2">
                  <text:list-item text:style-override="id1-3-2-2-2-4-5-2">
                    <text:number>1.</text:number>
                    <text:p text:style-name="al">Het aanbod van particuliere verhuurders wordt bekend gemaakt op de website van die verhuurder, op het in de regio gangbare platform of op een andere transparante wijze. </text:p>
                  </text:list-item>
                  <text:list-item text:style-override="id1-3-2-2-2-4-5-3">
                    <text:number>2.</text:number>
                    <text:p text:style-name="al">Het aanbod van woningcorporaties wordt op de in de regio gangbare platforms bekend gemaakt.</text:p>
                  </text:list-item>
                  <text:list-item text:style-override="id1-3-2-2-2-4-5-4">
                    <text:number>3.</text:number>
                    <text:p text:style-name="al">Van het tweede lid kan worden afgeweken als een woonruimte bedoeld is:</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 /sloop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een woningcorporatie;</text:p>
                  </text:list-item>
                  <text:list-item text:style-override="id1-3-2-2-2-5-2-3-2">
                    <text:number>b.</text:number>
                    <text:p text:style-name="al">sociale huurwoningen die in eigendom zijn van particuliere verhuurders die vallen onder het regime van het Omgevinsplan.</text:p>
                  </text:list-item>
                  <text:list-item text:style-override="id1-3-2-2-2-5-2-3-3">
                    <text:number>c.</text:number>
                    <text:p text:style-name="al">woonruimte bedoeld voor woongroepen;</text:p>
                  </text:list-item>
                  <text:list-item text:style-override="id1-3-2-2-2-5-2-3-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De verdeling van sociale huurwoningen van woningcorporaties</text:p>
                <text:p text:style-name="al">Sociale huurwoningen van woningcorporaties worden op de volgende wijze verdeeld:</text:p>
                <text:list text:style-name="id1-3-2-2-2-5-3-3">
                  <text:list-item text:style-override="id1-3-2-2-2-5-3-3-1">
                    <text:number>a.</text:number>
                    <text:p text:style-name="al">alle woonruimte, met uitzondering van sub b, c, en d,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text:p>
                  </text:list-item>
                  <text:list-item text:style-override="id1-3-2-2-2-5-3-3-3">
                    <text:number>c.</text:number>
                    <text:p text:style-name="al">bij urgentie op maatschappelijke gronden wegens uitstroom uit een instelling kan de woonruimte via bemiddeling worden verdeeld;</text:p>
                  </text:list-item>
                  <text:list-item text:style-override="id1-3-2-2-2-5-3-3-4">
                    <text:number>d.</text:number>
                    <text:p text:style-name="al">bij statushouders, en in overige situaties waar bemiddeling noodzakelijk is, wordt de woonruimte verdeeld via bemiddeling.</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e (jongerenwoonruimte), artikel 23, eerste lid en artikel 24.</text:p>
                  </text:list-item>
                  <text:list-item text:style-override="id1-3-2-2-2-5-5-4">
                    <text:number>3.</text:number>
                    <text:p text:style-name="al">De volgorde van de reacties bij het lotingmodel wordt aselect bepaald door een computersysteem.</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in beginsel eenmalig, behalve als via bemiddeling verkregen woonruimte tijdelijke woonruimte is. Het recht op bemiddeling kan vervallen als de woningzoekende zonder gegronde reden de woonruimte weigert.</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text:p>
                      </text:list-item>
                      <text:list-item text:style-override="id1-3-2-2-2-5-6-4-3-3">
                        <text:number>c.</text:number>
                        <text:p text:style-name="al">bij urgentie op maatschappelijke gronden;</text:p>
                      </text:list-item>
                      <text:list-item text:style-override="id1-3-2-2-2-5-6-4-3-4">
                        <text:number>d.</text:number>
                        <text:p text:style-name="al">bij urgentie op volkshuisvestelijke gronden (artikel 34) of bij dreigende dakloosheid (artikel 29), als zelf zoeken naar oordeel van de woningcorporatie onvoldoende resultaat heeft opgeleverd;</text:p>
                      </text:list-item>
                      <text:list-item text:style-override="id1-3-2-2-2-5-6-4-3-5">
                        <text:number>e.</text:number>
                        <text:p text:style-name="al">als een urgent verklaarde buiten zijn schuld geen woning heeft kunnen vinden binnen de gestelde termijn (artikel 43); of:</text:p>
                      </text:list-item>
                      <text:list-item text:style-override="id1-3-2-2-2-5-6-4-3-6">
                        <text:number>f.</text:number>
                        <text:p text:style-name="al">bij overige situaties waar bemiddeling naar het oordeel van de woningcorporatie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e (jongerenwoonruimte), artikel 23, eerste lid en artikel 24. Hiervan kan slechts bij uiterste noodzaak worden afgeweken. </text:p>
                  </text:list-item>
                  <text:list-item text:style-override="id1-3-2-2-2-5-6-6">
                    <text:number>5.</text:number>
                    <text:p text:style-name="al">Maximaal 30% van de jaarlijks vrij te komen woningen mogen ingezet worden voor directe bemiddeling.</text:p>
                  </text:list-item>
                  <text:list-item text:style-override="id1-3-2-2-2-5-6-7">
                    <text:number>6.</text:number>
                    <text:p text:style-name="al">Andere voorrangscriteria zijn bij bemiddeling niet van toepassing.</text:p>
                  </text:list-item>
                </text:list>
              </text:section>
              <text:section text:name="artikel_id1-3-2-2-2-5-7" text:style-name="artikel">
                <text:p text:style-name="artikel_kop_titel"><text:span text:style-name="artikel_kop_label">Artikel</text:span> <text:span text:style-name="artikel_kop_nr">17.</text:span> Beheerdersbelang</text:p>
                <text:list text:style-name="id1-3-2-2-2-5-7-2">
                  <text:list-item text:style-override="id1-3-2-2-2-5-7-2">
                    <text:number>1.</text:number>
                    <text:p text:style-name="al">Een woningcorporatie kan, met het oog op het beheren van hun woningvoorraad, in relatie tot het belang van de wijk, openbare orde en veiligheid of de leefbaarheid, een zittende huurder of woningzoekende via bemiddeling een (andere) woonruimte uit haar voorraad aanbieden. Het beheerdersbelang wordt in de gemeente Vijfheerenlanden alleen toegepast voor huurders met ernstige betalingsproblemen of ernstige overlast, waarbij de volgende voorwaarden gelden:</text:p>
                    <text:list text:style-name="id1-3-2-2-2-5-7-2-3">
                      <text:list-item text:style-override="id1-3-2-2-2-5-7-2-3-1">
                        <text:number>a.</text:number>
                        <text:p text:style-name="al">huurders met ernstige betalingsproblemen: de woningcorporatie biedt eenmalig een goedkopere woning aan. Het moet hier gaan om onvoorziene financiële omstandigheden waarmee huisuitzetting kan worden voorkomen.</text:p>
                      </text:list-item>
                      <text:list-item text:style-override="id1-3-2-2-2-5-7-2-3-2">
                        <text:number>b.</text:number>
                        <text:p text:style-name="al">huurders waarbij sprake is van ernstige overlast: de woningcorporatie biedt eenmalig aan de huurder een woning aan. Dit zijn maatwerkoplossingen die tussen gemeente en woningcorporatie worden afgestemd. Het aanbod van een andere woning kan worden gecombineerd met een Laatste Kanstraject. Hierbij wordt de huurovereenkomst gecombineerd met een zorgcontract.</text:p>
                      </text:list-item>
                      <text:list-item text:style-override="id1-3-2-2-2-5-7-2-3-3">
                        <text:number>c.</text:number>
                        <text:p text:style-name="al">huurders die ernstige overlast ervaren van hun directe leefomgeving: de woningcorporatie biedt eenmalig aan de huurder een woning aan. </text:p>
                      </text:list-item>
                    </text:list>
                  </text:list-item>
                  <text:list-item text:style-override="id1-3-2-2-2-5-7-3">
                    <text:number>2.</text:number>
                    <text:p text:style-name="al">Overige voorwaarden bij de toepassing van het beheerdersbelang zijn:</text:p>
                    <text:list text:style-name="id1-3-2-2-2-5-7-3-3">
                      <text:list-item text:style-override="id1-3-2-2-2-5-7-3-3-1">
                        <text:number>a.</text:number>
                        <text:p text:style-name="al">er mag geen nadeel zijn voor het welzijn van de persoon in kwestie naar redelijk- en billijkheid;</text:p>
                      </text:list-item>
                      <text:list-item text:style-override="id1-3-2-2-2-5-7-3-3-2">
                        <text:number>b.</text:number>
                        <text:p text:style-name="al">het blijkt niet mogelijk om de aanleiding, zoals overlast, op een andere wijze op te lossen;</text:p>
                      </text:list-item>
                      <text:list-item text:style-override="id1-3-2-2-2-5-7-3-3-3">
                        <text:number>c.</text:number>
                        <text:p text:style-name="al">de woningcorporatie lost het probleem eerst binnen het eigen bezit op en vervolgens pas in andermans bezit; </text:p>
                      </text:list-item>
                      <text:list-item text:style-override="id1-3-2-2-2-5-7-3-3-4">
                        <text:number>d.</text:number>
                        <text:p text:style-name="al">de woningcorporatie rapporteert jaarlijks achteraf aan burgemeester en wethouders over de wijze waarop zij invulling heeft gegeven aan dit artikel. Daarbij wordt in elk geval aangegeven om welke aantallen het in dat jaar gaat met een korte aanduiding van de aard van de problematiek. Burgemeester en wethouders kunnen desgewenst nadere informatie vragen.</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 die specifiek gericht is op het aanbod op woonwagenlocaties binnen de gemeente Vijfheerenlanden;</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Burgemeester en wethouders beheren de wachtlijs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het verleden op de locatie heeft gewoond, maar niet voldoet aan hetgeen gesteld is onder d;</text:p>
                      </text:list-item>
                      <text:list-item text:style-override="id1-3-2-2-2-5-9-4-3-6">
                        <text:number>f.</text:number>
                        <text:p text:style-name="al">woningzoekende die niet op de betreffende woonwagenlocatie heeft gewoond, maar wel familie in de eerste of tweede graad van huidige woonwagenbewoners van de locatie is;</text:p>
                      </text:list-item>
                      <text:list-item text:style-override="id1-3-2-2-2-5-9-4-3-7">
                        <text:number>g.</text:number>
                        <text:p text:style-name="al">woningzoekende die in de afgelopen tien jaar minimaal zes jaar aaneengesloten op een woonwagenlocatie elders in Nederland heeft gewoond;</text:p>
                      </text:list-item>
                      <text:list-item text:style-override="id1-3-2-2-2-5-9-4-3-8">
                        <text:number>h.</text:number>
                        <text:p text:style-name="al">overige woningzoekenden, op basis van inschrijfduur op de wachtlijst;</text:p>
                      </text:list-item>
                      <text:list-item text:style-override="id1-3-2-2-2-5-9-4-3-9">
                        <text:number>i.</text:number>
                        <text:p text:style-name="al">voor het derde lid onder b tot en met h.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text:p>
                    <text:list text:style-name="id1-3-2-2-2-6-2-2-3">
                      <text:list-item text:style-override="id1-3-2-2-2-6-2-2-3-1">
                        <text:number>a.</text:number>
                        <text:p text:style-name="al">sociale huurwoningen in eigendom van een woningcorporatie;</text:p>
                      </text:list-item>
                      <text:list-item text:style-override="id1-3-2-2-2-6-2-2-3-2">
                        <text:number>b.</text:number>
                        <text:p text:style-name="al">sociale huurwoningen die in eigendom zijn van particuliere verhuurders die vallen onder het regime van het Omgevingsplan.</text:p>
                      </text:list-item>
                    </text:list>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text:p>
                  </text:list-item>
                  <text:list-item text:style-override="id1-3-2-2-2-6-2-4">
                    <text:number>3.</text:number>
                    <text:p text:style-name="al">De in deze paragraaf beschreven voorrangsgronden gelden binnen de hele regio (zowel regio U16 als regio Alblasserwaard-Vijfheerenlanden),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text:p>
                  </text:list-item>
                  <text:list-item text:style-override="id1-3-2-2-2-6-3-3-3">
                    <text:number>c.</text:number>
                    <text:p text:style-name="al">de prijs van de woonruimte;</text:p>
                  </text:list-item>
                  <text:list-item text:style-override="id1-3-2-2-2-6-3-3-4">
                    <text:number>d.</text:number>
                    <text:p text:style-name="al">economische of maatschappelijke binding;</text:p>
                  </text:list-item>
                  <text:list-item text:style-override="id1-3-2-2-2-6-3-3-5">
                    <text:number>e.</text:number>
                    <text:p text:style-name="al">een urgentverklaring.</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woningcorporatie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jongerenwoonruimte, bedoeld voor jongeren van 18 tot en met 29 jaar, of een gespecificeerde categorie daarbinnen.</text:p>
                      </text:list-item>
                      <text:list-item text:style-override="id1-3-2-2-2-6-4-2-3-6">
                        <text:number>f.</text:number>
                        <text:p text:style-name="al">doorschuifcomplex. </text:p>
                      </text:list-item>
                    </text:list>
                  </text:list-item>
                  <text:list-item text:style-override="id1-3-2-2-2-6-4-3">
                    <text:number>2.</text:number>
                    <text:p text:style-name="al">Burgemeester en wethouders kunnen, in overleg met de eigenaar, bepaalde woonruimte aanwijzen als woonruimte voor bijzondere doelgroepen of voor woongroepen, waarbij de voorrang beperkt kan worden tot bijzondere doelgroepen en woongroepen uit de gemeente. Bij de aanwijzing wordt vastgelegd om welke complexen en doelgroepen het gaat en hoe de toewijzing geregeld wordt.</text:p>
                  </text:list-item>
                  <text:list-item text:style-override="id1-3-2-2-2-6-4-4">
                    <text:number>3.</text:number>
                    <text:p text:style-name="al">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een van de leden tot de doelgroep 55+ behoort.</text:p>
                  </text:list-item>
                  <text:list-item text:style-override="id1-3-2-2-2-6-4-5">
                    <text:number>4.</text:number>
                    <text:p text:style-name="al">Burgemeester en wethouders kunnen bepalen dat in een doorschuifcomplex doorstromers die binnen dat complex doorschuiven, voorrang krijgen op andere woningzoekenden.</text:p>
                  </text:list-item>
                  <text:list-item text:style-override="id1-3-2-2-2-6-4-6">
                    <text:number>5.</text:number>
                    <text:p text:style-name="al">Voor de op grond van het eerste en tweede lid gelabelde typen woonruimte geldt de volgende tabel, die aangeeft welke doelgroep voorrang krijgt voor welk type woonruimte:</text:p>
                    <text:p text:style-name="al"/>
                    <text:p><draw:frame draw:style-name="lidiv"><draw:text-box ofo:max-width="15.3cm" ofo:min-height="1cm" ofo:min-width="5cm"><text:section text:name="table_id1-3-2-2-2-6-4-6-4" text:style-name="table"><text:p text:style-name="table_top"/>
                  <table:table table:style-name="tgroup">
                    <table:table-column table:style-name="id1-3-2-2-2-6-4-6-4-1-1"/>
                    <table:table-column table:style-name="id1-3-2-2-2-6-4-6-4-1-2"/>
                    
                      <table:table-row table:style-name="row">
                        <table:table-cell table:style-name="cell_frame_all" table:number-rows-spanned="1" table:number-columns-spanned="1">
                          <text:p text:style-name="table_al">Type woonruimte</text:p>
                        </table:table-cell>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1">
                          <text:list text:style-name="id1-3-2-2-2-6-4-6-4-1-3-2-1-1">
                            <text:list-item text:style-override="id1-3-2-2-2-6-4-6-4-1-3-2-1-1-1"><text:number>a.</text:number><text:p text:style-name="table_al">Woonruimte met zorg-voorzieningen</text:p></text:list-item>
                          </text:list>
                        </table:table-cell>
                        <table:table-cell table:style-name="cell_frame_all" table:number-rows-spanned="1" table:number-columns-spanned="1">
                          <text:p text:style-name="table_al">Huishoudens waarvan een van de leden over een indicatie beschikt. Hierbij geldt als volgorde:</text:p>
                          <text:list text:style-name="id1-3-2-2-2-6-4-6-4-1-3-2-2-2">
                            <text:list-item text:style-override="id1-3-2-2-2-6-4-6-4-1-3-2-2-2-1"><text:number>1.</text:number><text:p text:style-name="table_al">Wlz leveringsvorm intramuraal – CIZ indicatie</text:p></text:list-item>
                            <text:list-item text:style-override="id1-3-2-2-2-6-4-6-4-1-3-2-2-2-2"><text:number>2.</text:number><text:p text:style-name="table_al">Wlz leveringsvorm extramuraal: VPT, MPT, PGB – CIZ indicatie</text:p></text:list-item>
                            <text:list-item text:style-override="id1-3-2-2-2-6-4-6-4-1-3-2-2-2-3"><text:number>3.</text:number><text:p text:style-name="table_al">Zorgverzekeringswet indicatie wijkverpleging en/of Wmo beschikking gericht op begeleiding en/of huishoudelijke ondersteuning</text:p></text:list-item>
                            <text:list-item text:style-override="id1-3-2-2-2-6-4-6-4-1-3-2-2-2-4"><text:number>4.</text:number><text:p text:style-name="table_al">Wmo verhuisindicatie</text:p></text:list-item>
                            <text:list-item text:style-override="id1-3-2-2-2-6-4-6-4-1-3-2-2-2-5"><text:number>5.</text:number><text:p text:style-name="table_al">Reguliere woningzoekenden 65 jaar of ouder</text:p></text:list-item>
                            <text:list-item text:style-override="id1-3-2-2-2-6-4-6-4-1-3-2-2-2-6"><text:number>6.</text:number><text:p text:style-name="table_al">Overige woningzoekenden</text:p></text:list-item>
                          </text:list>
                        </table:table-cell>
                      </table:table-row>
                      <table:table-row table:style-name="row">
                        <table:table-cell table:style-name="cell_frame_all" table:number-rows-spanned="1" table:number-columns-spanned="1">
                          <text:list text:style-name="id1-3-2-2-2-6-4-6-4-1-3-3-1-1">
                            <text:list-item text:style-override="id1-3-2-2-2-6-4-6-4-1-3-3-1-1-1"><text:number>b.</text:number><text:p text:style-name="table_al">Senioren-woonruimte</text:p></text:list-item>
                          </text:list>
                        </table:table-cell>
                        <table:table-cell table:style-name="cell_frame_all" table:number-rows-spanned="1" table:number-columns-spanned="1">
                          <text:p text:style-name="table_al">Huishoudens waarvan ten minste een van de leden tot de doelgroep senioren behoort (primaire doelgroep), of, met inachtneming van het in lid 6 bepaalde, huishoudens waarvan tenminste een van de leden tot de doelgroep 55+ behoort (secundaire doelgroep) of 55 jaar en ouder (regio Alblasserwaard-Vijfheerenlanden).</text:p>
                        </table:table-cell>
                      </table:table-row>
                      <table:table-row table:style-name="row">
                        <table:table-cell table:style-name="cell_frame_all" table:number-rows-spanned="1" table:number-columns-spanned="1">
                          <text:list text:style-name="id1-3-2-2-2-6-4-6-4-1-3-4-1-1">
                            <text:list-item text:style-override="id1-3-2-2-2-6-4-6-4-1-3-4-1-1-1"><text:number>c.</text:number><text:p text:style-name="table_al">Toegankelijke woonruimte</text:p></text:list-item>
                          </text:list>
                        </table:table-cell>
                        <table:table-cell table:style-name="cell_frame_all" table:number-rows-spanned="1" table:number-columns-spanned="1">
                          <text:p text:style-name="table_al">Huishoudens waarvan een van de leden afhankelijk is van een rollator of rolstoel.</text:p>
                        </table:table-cell>
                      </table:table-row>
                      <table:table-row table:style-name="row">
                        <table:table-cell table:style-name="cell_frame_all" table:number-rows-spanned="1" table:number-columns-spanned="1">
                          <text:list text:style-name="id1-3-2-2-2-6-4-6-4-1-3-5-1-1">
                            <text:list-item text:style-override="id1-3-2-2-2-6-4-6-4-1-3-5-1-1-1"><text:number>d.</text:number><text:p text:style-name="table_al">Aangepaste woonruimte</text:p></text:list-item>
                          </text:list>
                        </table:table-cell>
                        <table:table-cell table:style-name="cell_frame_all" table:number-rows-spanned="1" table:number-columns-spanned="1">
                          <text:p text:style-name="table_al">Huishoudens waarvan een van de leden fysieke beperkingen ondervindt.</text:p>
                        </table:table-cell>
                      </table:table-row>
                      <table:table-row table:style-name="row">
                        <table:table-cell table:style-name="cell_frame_all" table:number-rows-spanned="1" table:number-columns-spanned="1">
                          <text:list text:style-name="id1-3-2-2-2-6-4-6-4-1-3-6-1-1">
                            <text:list-item text:style-override="id1-3-2-2-2-6-4-6-4-1-3-6-1-1-1"><text:number>e.</text:number><text:p text:style-name="table_al">Jongeren-woonruimte</text:p></text:list-item>
                          </text:list>
                        </table:table-cell>
                        <table:table-cell table:style-name="cell_frame_all" table:number-rows-spanned="1" table:number-columns-spanned="1">
                          <text:p text:style-name="table_al">Woningzoekenden in de leeftijdscategorie van 18 tot en met 29 jaar, of een gespecificeerde categorie daarbinnen (zoals de leeftijdscategorie 18 t/m 23 jaar in verband met de huurtoeslagmogelijkheden van deze groep voor woningen tot de kwaliteitskortingsgrens)</text:p>
                        </table:table-cell>
                      </table:table-row>
                      <table:table-row table:style-name="row">
                        <table:table-cell table:style-name="cell_frame_all" table:number-rows-spanned="1" table:number-columns-spanned="1">
                          <text:list text:style-name="id1-3-2-2-2-6-4-6-4-1-3-7-1-1">
                            <text:list-item text:style-override="id1-3-2-2-2-6-4-6-4-1-3-7-1-1-1"><text:number>f.</text:number><text:p text:style-name="table_al">Doorschuivers</text:p></text:list-item>
                          </text:list>
                        </table:table-cell>
                        <table:table-cell table:style-name="cell_frame_all" table:number-rows-spanned="1" table:number-columns-spanned="1">
                          <text:p text:style-name="table_al">Doorstromer die binnen een doorschuifcomplex doorschuift</text:p>
                        </table:table-cell>
                      </table:table-row>
                      <table:table-row table:style-name="row">
                        <table:table-cell table:style-name="cell_frame_all" table:number-rows-spanned="1" table:number-columns-spanned="1">
                          <text:list text:style-name="id1-3-2-2-2-6-4-6-4-1-3-8-1-1">
                            <text:list-item text:style-override="id1-3-2-2-2-6-4-6-4-1-3-8-1-1-1"><text:number>g.</text:number><text:p text:style-name="table_al">Woonruimte voor woongroepen</text:p></text:list-item>
                          </text:list>
                        </table:table-cell>
                        <table:table-cell table:style-name="cell_frame_all" table:number-rows-spanned="1" table:number-columns-spanned="1">
                          <text:p text:style-name="table_al">Woongroepen die door burgemeester en wethouders zijn aangewezen.</text:p>
                        </table:table-cell>
                      </table:table-row>
                    
                  </table:table>
                <text:p text:style-name="table_bottom"/></text:section></draw:text-box></draw:frame></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kan voorrang worden gegeven aan een meerpersoonshuishouden bij woonruimte met vier of meer kamers.</text:p>
                  </text:list-item>
                  <text:list-item text:style-override="id1-3-2-2-2-6-5-3">
                    <text:number>2.</text:number>
                    <text:p text:style-name="al">Afwijking van lid 1 is mogelijk als dat in verband met de leefbaarheid nodig is.</text:p>
                  </text:list-item>
                  <text:list-item text:style-override="id1-3-2-2-2-6-5-4">
                    <text:number>3.</text:number>
                    <text:p text:style-name="al">Voor de regio U16 geldt dat 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item text:style-override="id1-3-2-2-2-6-5-5">
                    <text:number>4.</text:number>
                    <text:p text:style-name="al">Voor de regio Alblasserwaard – Vijfheerenlanden geldt dat huishoudens van 55 jaar en ouder krijgen bij aanmelding voorrang middels doorstroomurgentie: </text:p>
                    <text:list text:style-name="id1-3-2-2-2-6-5-5-3">
                      <text:list-item text:style-override="id1-3-2-2-2-6-5-5-3-1">
                        <text:number>a.</text:number>
                        <text:p text:style-name="al">Voorwaarden senior/deelnemer:</text:p>
                        <text:list text:style-name="id1-3-2-2-2-6-5-5-3-1-3">
                          <text:list-item text:style-override="id1-3-2-2-2-6-5-5-3-1-3-1">
                            <text:number>o</text:number>
                            <text:p text:style-name="al">De senior/deelnemer is 55+;</text:p>
                          </text:list-item>
                          <text:list-item text:style-override="id1-3-2-2-2-6-5-5-3-1-3-2">
                            <text:number>o</text:number>
                            <text:p text:style-name="al">bewoner is ingeschreven als woningzoekende bij Woongaard;</text:p>
                          </text:list-item>
                          <text:list-item text:style-override="id1-3-2-2-2-6-5-5-3-1-3-3">
                            <text:number>o</text:number>
                            <text:p text:style-name="al">Geen overlastdossier</text:p>
                          </text:list-item>
                        </text:list>
                      </text:list-item>
                      <text:list-item text:style-override="id1-3-2-2-2-6-5-5-3-2">
                        <text:number>b.</text:number>
                        <text:p text:style-name="al">Voorwaarden achtergelaten woning: eengezinswoning met minimaal 3 slaapkamers.</text:p>
                      </text:list-item>
                      <text:list-item text:style-override="id1-3-2-2-2-6-5-5-3-3">
                        <text:number>c.</text:number>
                        <text:p text:style-name="al">Voorwaarden betrokken woning; maximaal twee slaapkamers</text:p>
                      </text:list-item>
                      <text:list-item text:style-override="id1-3-2-2-2-6-5-5-3-4">
                        <text:number>d.</text:number>
                        <text:p text:style-name="al">De woning die vrijkomt als gevolg van de verhuizing door de deelnemer, wordt toegewezen aan een gezin met minimaal drie personen. </text:p>
                      </text:list-item>
                    </text:list>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volgens onderstaande tabel:</text:p>
                    <text:p text:style-name="al">
                  <text:span text:style-name="nadrukvet">Tabel 1</text:span>
                </text:p>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text:span>
                          </text:p>
                        </table:table-cell>
                      </table:table-row>
                      <table:table-row table:style-name="row">
                        <table:table-cell table:style-name="cell_frame_all" table:number-rows-spanned="1"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norminkomen als genoemd in artikel 27 van de Wet op de huurtoeslag</text:p>
                        </table:table-cell>
                        <table:table-cell table:style-name="cell_frame_all" table:number-rows-spanned="1" table:number-columns-spanned="1">
                          <text:p text:style-name="table_al">&lt; 1<text:span text:style-name="sup">e</text:span> aftoppingsgr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norminkomen als genoemd in artikel 27 van de Wet op de huurtoeslag</text:p>
                        </table:table-cell>
                        <table:table-cell table:style-name="cell_frame_all" table:number-rows-spanned="1" table:number-columns-spanned="1">
                          <text:p text:style-name="table_al">&lt; 1<text:span text:style-name="sup">e</text:span> aftoppingsgr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norminkomen als genoemd in artikel 27 van de Wet op de huurtoeslag</text:p>
                        </table:table-cell>
                        <table:table-cell table:style-name="cell_frame_all" table:number-rows-spanned="1" table:number-columns-spanned="1">
                          <text:p text:style-name="table_al">&lt; 2<text:span text:style-name="sup">e</text:span> aftoppingsgrens</text:p>
                        </table:table-cell>
                      </table:table-row>
                      <table:table-row table:style-name="row">
                        <table:table-cell table:style-name="cell_frame_all" table:number-rows-spanned="1"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norminkomen als genoemd in artikel 27 van de Wet op de huurtoeslag</text:p>
                        </table:table-cell>
                        <table:table-cell table:style-name="cell_frame_all" table:number-rows-spanned="1" table:number-columns-spanned="1">
                          <text:p text:style-name="table_al">&lt; 1<text:span text:style-name="sup">e</text:span> aftoppingsgr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norminkomen als genoemd in artikel 27 van de Wet op de huurtoeslag</text:p>
                        </table:table-cell>
                        <table:table-cell table:style-name="cell_frame_all" table:number-rows-spanned="1" table:number-columns-spanned="1">
                          <text:p text:style-name="table_al">&lt; 1<text:span text:style-name="sup">e</text:span> aftoppingsgr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norminkomen als genoemd in artikel 27 van de Wet op de huurtoeslag</text:p>
                        </table:table-cell>
                        <table:table-cell table:style-name="cell_frame_all" table:number-rows-spanned="1" table:number-columns-spanned="1">
                          <text:p text:style-name="table_al">&lt; 2<text:span text:style-name="sup">e</text:span> aftoppingsgrens</text:p>
                        </table:table-cell>
                      </table:table-row>
                    
                  </table:table>
                <text:p text:style-name="table_bottom"/></text:section></draw:text-box></draw:frame></text:p>
                  </text:list-item>
                  <text:list-item text:style-override="id1-3-2-2-2-6-6-3">
                    <text:number>2.</text:number>
                    <text:p text:style-name="al">Burgemeester en wethouders kunnen woonruimte aanwijzen waarvoor tabel 1 niet geldt. Het niet toepassen van tabel 1 kan alleen wanneer de toewijzing aan de primaire doelgroep boven de te verwachten trend van 70% ligt.</text:p>
                  </text:list-item>
                  <text:list-item text:style-override="id1-3-2-2-2-6-6-4">
                    <text:number>3.</text:number>
                    <text:p text:style-name="al">Als dat nodig is om aan de eisen van de Woningwet te voldoen, kan een woningcorporatie huishoudens met een huishoudinkomen tot de maximale inkomensgrenzen uitsluiten voor woonruimte vanaf de aftoppingsgrenzen.</text:p>
                  </text:list-item>
                  <text:list-item text:style-override="id1-3-2-2-2-6-6-5">
                    <text:number>4.</text:number>
                    <text:p text:style-name="al">In afwijking van tabel 1 kan de woonruimte direct passend worden aangeboden. In dergelijke gevallen vervalt de voorrang op inkomen.</text:p>
                  </text:list-item>
                  <text:list-item text:style-override="id1-3-2-2-2-6-6-6">
                    <text:number>5.</text:number>
                    <text:p text:style-name="al">Burgemeester en wethouders kunnen woonruimte aanwijzen waarbij voorrang wordt gegeven aan huishoudens met een middeninkomen, zoals aangegeven in tabel 2:</text:p>
                    <text:p text:style-name="al">
                  <text:span text:style-name="nadrukvet">Tabel 2 (prijspeil 2025)</text:span>
                </text:p>
                    <text:p><draw:frame draw:style-name="lidiv"><draw:text-box ofo:max-width="15.3cm" ofo:min-height="1cm" ofo:min-width="5cm"><text:section text:name="table_id1-3-2-2-2-6-6-6-4" text:style-name="table"><text:p text:style-name="table_top"/>
                  <table:table table:style-name="tgroup">
                    <table:table-column table:style-name="id1-3-2-2-2-6-6-6-4-1-1"/>
                    <table:table-column table:style-name="id1-3-2-2-2-6-6-6-4-1-2"/>
                    <table:table-column table:style-name="id1-3-2-2-2-6-6-6-4-1-3"/>
                    <table:table-column table:style-name="id1-3-2-2-2-6-6-6-4-1-4"/>
                    
                      <table:table-row table:style-name="row">
                        <table:table-cell table:style-name="cell_frame_all" table:number-rows-spanned="1" table:number-columns-spanned="1">
                          <text:p text:style-name="table_al">
                            <text:span text:style-name="nadrukvet">Huishoudinkomen vanaf</text:span>
                          </text:p>
                        </table:table-cell>
                        <table:table-cell table:style-name="cell_frame_all" table:number-rows-spanned="1" table:number-columns-spanned="1">
                          <text:p text:style-name="table_al">
                            <text:span text:style-name="nadrukvet">Huishoudens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Norminkomen voor eenpersoonshuishoudens overeenkomstig artikel 16, lid 2 van het Besluit toegelaten instellingen volkshuisvesting</text:p>
                        </table:table-cell>
                        <table:table-cell table:style-name="cell_frame_all" table:number-rows-spanned="2" table:number-columns-spanned="1">
                          <text:p text:style-name="table_al">€ 66.126</text:p>
                        </table:table-cell>
                        <table:table-cell table:style-name="cell_frame_all" table:number-rows-spanned="2" table:number-columns-spanned="1">
                          <text:p text:style-name="table_al">2<text:span text:style-name="sup">e</text:span> aftoppingsgrens</text:p>
                        </table:table-cell>
                        <table:table-cell table:style-name="cell_frame_all" table:number-rows-spanned="2" table:number-columns-spanned="1">
                          <text:p text:style-name="table_al">Liberalisatiegrens</text:p>
                        </table:table-cell>
                      </table:table-row>
                      <table:table-row table:style-name="row">
                        <table:table-cell table:style-name="cell_frame_all" table:number-rows-spanned="1" table:number-columns-spanned="1">
                          <text:p text:style-name="table_al">Norminkomen voor meerpersoonshuishoudens overeenkomstig artikel 16, lid 2 van het Besluit toegelaten instellingen volkshuisvesting</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 </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Vijfheerenlanden worden aangewezen de kernen:</text:p>
                    <text:list text:style-name="id1-3-2-2-2-6-7-3-3">
                      <text:list-item text:style-override="id1-3-2-2-2-6-7-3-3-1">
                        <text:number>a.</text:number>
                        <text:p text:style-name="al">Ameide</text:p>
                      </text:list-item>
                      <text:list-item text:style-override="id1-3-2-2-2-6-7-3-3-2">
                        <text:number>b.</text:number>
                        <text:p text:style-name="al">Everdingen</text:p>
                      </text:list-item>
                      <text:list-item text:style-override="id1-3-2-2-2-6-7-3-3-3">
                        <text:number>c.</text:number>
                        <text:p text:style-name="al">Hagestein</text:p>
                      </text:list-item>
                      <text:list-item text:style-override="id1-3-2-2-2-6-7-3-3-4">
                        <text:number>d.</text:number>
                        <text:p text:style-name="al">Hei- en Boeicop</text:p>
                      </text:list-item>
                      <text:list-item text:style-override="id1-3-2-2-2-6-7-3-3-5">
                        <text:number>e.</text:number>
                        <text:p text:style-name="al">Kedichem</text:p>
                      </text:list-item>
                      <text:list-item text:style-override="id1-3-2-2-2-6-7-3-3-6">
                        <text:number>f.</text:number>
                        <text:p text:style-name="al">Leerbroek</text:p>
                      </text:list-item>
                      <text:list-item text:style-override="id1-3-2-2-2-6-7-3-3-7">
                        <text:number>g.</text:number>
                        <text:p text:style-name="al">Lexmond</text:p>
                      </text:list-item>
                      <text:list-item text:style-override="id1-3-2-2-2-6-7-3-3-8">
                        <text:number>h.</text:number>
                        <text:p text:style-name="al">Meerkerk</text:p>
                      </text:list-item>
                      <text:list-item text:style-override="id1-3-2-2-2-6-7-3-3-9">
                        <text:number>i.</text:number>
                        <text:p text:style-name="al">Nieuwland</text:p>
                      </text:list-item>
                      <text:list-item text:style-override="id1-3-2-2-2-6-7-3-3-10">
                        <text:number>j.</text:number>
                        <text:p text:style-name="al">Oosterwijk</text:p>
                      </text:list-item>
                      <text:list-item text:style-override="id1-3-2-2-2-6-7-3-3-11">
                        <text:number>k.</text:number>
                        <text:p text:style-name="al">Schoonrewoerd</text:p>
                      </text:list-item>
                      <text:list-item text:style-override="id1-3-2-2-2-6-7-3-3-12">
                        <text:number>l.</text:number>
                        <text:p text:style-name="al">Tienhoven aan de Lek</text:p>
                      </text:list-item>
                      <text:list-item text:style-override="id1-3-2-2-2-6-7-3-3-13">
                        <text:number>m.</text:number>
                        <text:p text:style-name="al">Zijderveld</text:p>
                      </text:list-item>
                    </text:list>
                  </text:list-item>
                  <text:list-item text:style-override="id1-3-2-2-2-6-7-4">
                    <text:number>3.</text:number>
                    <text:p text:style-name="al">Bij het met voorrang toewijzen aan woningzoekenden met maatschappelijke binding mogen de woningcorporaties de kernen als genoemd in lid 2 die tot hun werkgebied behoren als 1 kern beschouwen.</text:p>
                  </text:list-item>
                  <text:list-item text:style-override="id1-3-2-2-2-6-7-5">
                    <text:number>4.</text:number>
                    <text:p text:style-name="al">Burgemeester en wethouders kunnen, met inachtneming van artikel 14 van de wet, bij het verlenen van huisvestingsvergunningen voor appartementen vanaf de eerste verdieping in de gemeente voorrang geven aan <text:span text:style-name="nadrukvet">vitale beroepen</text:span>, zijnde woningzoekenden met een economische binding aan de gemeente, die werkzaam zijn binnen de sectoren onderwijs, zorg, politie, kinderopvang, en brandweer.</text:p>
                  </text:list-item>
                  <text:list-item text:style-override="id1-3-2-2-2-6-7-6">
                    <text:number>5.</text:number>
                    <text:p text:style-name="al">Burgemeester en wethouders kunnen, met inachtneming van artikel 14 van de wet, bij het verlenen van huisvestingsvergunningen voor woonruimte in een bepaalde wijk of bepaald gebied voorrang verlenen aan categorie woningzoekenden, bijvoorbeeld doorstromers, senioren of jongeren met een maatschappelijke binding aan die wijk of dat gebied.</text:p>
                  </text:list-item>
                  <text:list-item text:style-override="id1-3-2-2-2-6-7-7">
                    <text:number>6.</text:number>
                    <text:p text:style-name="al">Burgemeester en wethouders werken de voorwaarden voor de voorrang als bedoeld in lid vier en vijf verder uit in een nadere regel.</text:p>
                  </text:list-item>
                  <text:list-item text:style-override="id1-3-2-2-2-6-7-8">
                    <text:number>7.</text:number>
                    <text:p text:style-name="al">Het totaal aantal toewijzingen op basis van de voorrang voor economische of maatschappelijke binding kan tot maximaal 50% van de jaarlijks vrij te komen woningen.</text:p>
                    <text:p text:style-name="al"/>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is van toepassing op:</text:p>
                <text:list text:style-name="id1-3-2-2-2-7-2-3">
                  <text:list-item text:style-override="id1-3-2-2-2-7-2-3-1">
                    <text:number>a.</text:number>
                    <text:p text:style-name="al">sociale huurwoningen in eigendom van een woningcorporatie;</text:p>
                  </text:list-item>
                  <text:list-item text:style-override="id1-3-2-2-2-7-2-3-2">
                    <text:number>b.</text:number>
                    <text:p text:style-name="al">sociale huurwoningen die in eigendom zijn van particuliere verhuurders die vallen onder het regime van het Omgevingsplan.</text:p>
                  </text:list-item>
                </text:list>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geeft uitsluitend voorrang voor sociale huurwoningen van woningcorporatie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item text:style-override="id1-3-2-2-2-7-3-3-10">
                    <text:number>j.</text:number>
                    <text:p text:style-name="al">Voor verlaten van een penitentiaire instelling</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van de gemeente; </text:p>
                      </text:list-item>
                      <text:list-item text:style-override="id1-3-2-2-2-7-4-2-3-2">
                        <text:number>b.</text:number>
                        <text:p text:style-name="al">de woningzoekende beschikt over een zelfstandige woonruimte in de regio; </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text:p>
                <text:list text:style-name="id1-3-2-2-2-7-5-3">
                  <text:list-item text:style-override="id1-3-2-2-2-7-5-3-1">
                    <text:number>a.</text:number>
                    <text:p text:style-name="al">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 indien er niet via een verzekering huisvesting elders kan worden verkregen.</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aaneengesloten hebben samengewoond;</text:p>
                      </text:list-item>
                      <text:list-item text:style-override="id1-3-2-2-2-7-6-2-3-2">
                        <text:number>b.</text:number>
                        <text:p text:style-name="al">de samenwoning niet langer dan drie maanden vóór de aanvraag is beëindigd;</text:p>
                      </text:list-item>
                      <text:list-item text:style-override="id1-3-2-2-2-7-6-2-3-3">
                        <text:number>c.</text:number>
                        <text:p text:style-name="al">er minimaal één minderjarig kind in het geding is; en</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waarvan de rechter heeft bepaald dat die voor meer dan de helft de zorg voor een of meer minderjarige kinderen draagt en die naar het oordeel van burgemeester en wethouders niet op enigerlei wijze in de woningbehoefte kan of had kunnen voorzien. Als de zorg gelijk verdeeld wordt (bijvoorbeeld in het geval van co-ouderschap),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text:p>
                  </text:list-item>
                  <text:list-item text:style-override="id1-3-2-2-2-7-7-3-4">
                    <text:number>d.</text:number>
                    <text:p text:style-name="al">naar het oordeel van burgemeester en wethouders het feitelijk besteedbaar inkomen te laag is om de woonlasten op te brengen met daaraan verbonden de voorwaarde om te zien naar een goedkopere woonruimte; en:</text:p>
                  </text:list-item>
                  <text:list-item text:style-override="id1-3-2-2-2-7-7-3-5">
                    <text:number>e.</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 </text:p>
                    <text:list text:style-name="id1-3-2-2-2-7-8-2-3">
                      <text:list-item text:style-override="id1-3-2-2-2-7-8-2-3-1">
                        <text:number>a.</text:number>
                        <text:p text:style-name="al">die in een om medische redenen onhoudbare woonsituatie verkeert en om die reden een gemotiveerd onafhankelijk medisch advies voor andere woonruimte heeft ontvangen;- of</text:p>
                      </text:list-item>
                      <text:list-item text:style-override="id1-3-2-2-2-7-8-2-3-2">
                        <text:number>b.</text:number>
                        <text:p text:style-name="al">waarvoor een verhuizing wordt aanbevolen in verband met ergonomische beperkingen door ernstige fysieke belemmeringen, mits verhuizen naar oordeel van burgemeester en wethouders spoedeisend is en de goedkoopste adequate voorziening is zoals bedoeld in de Wet maatschappelijke ondersteuning 2015.</text:p>
                      </text:list-item>
                    </text:list>
                  </text:list-item>
                  <text:list-item text:style-override="id1-3-2-2-2-7-8-3">
                    <text:number>2.</text:number>
                    <text:p text:style-name="al">Onder medische gronden worden in ieder geval fysieke en/of psychische klachten verstaan.</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de mantelzorger beschikt over een zelfstandige woonruimte in Nederland;</text:p>
                      </text:list-item>
                      <text:list-item text:style-override="id1-3-2-2-2-7-9-2-3-2">
                        <text:number>b.</text:number>
                        <text:p text:style-name="al">mantelzorg een oplossing is voor de zorgvraag van degene aan wie mantelzorg verleend zal worden;</text:p>
                      </text:list-item>
                      <text:list-item text:style-override="id1-3-2-2-2-7-9-2-3-3">
                        <text:number>c.</text:number>
                        <text:p text:style-name="al">de aanvrager staat ingeschreven als woningzoekende;</text:p>
                      </text:list-item>
                      <text:list-item text:style-override="id1-3-2-2-2-7-9-2-3-4">
                        <text:number>d.</text:number>
                        <text:p text:style-name="al">de woningzoekende die de mantelzorg verleent of ontvangt niet in dezelfde kern woont als degene die de mantelzorg ontvangt of verleent en 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5">
                        <text:number>e.</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6">
                        <text:number>f.</text:number>
                        <text:p text:style-name="al">een gemotiveerd onafhankelijk medisch advies uit de huidige woongemeente van de mantelzorgontvanger is afgegeven over de noodzaak van mantelzorg.</text:p>
                      </text:list-item>
                    </text:list>
                  </text:list-item>
                  <text:list-item text:style-override="id1-3-2-2-2-7-9-3">
                    <text:number>2.</text:number>
                    <text:p text:style-name="al">Per mantelzorgsituatie wordt maximaal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text:p>
                      </text:list-item>
                      <text:list-item text:style-override="id1-3-2-2-2-7-10-3-3-3">
                        <text:number>c.</text:number>
                        <text:p text:style-name="al">stadsurgentie, voor woningzoekenden die binnen de gemeente willen verhuizen;</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text:p>
                      </text:list-item>
                    </text:list>
                  </text:list-item>
                  <text:list-item text:style-override="id1-3-2-2-2-7-10-4">
                    <text:number>3.</text:number>
                    <text:p text:style-name="al">Burgemeester en wethouders werken de verschillende mogelijkheden van de hiervoor genoemde volkshuisvestelijke urgentie uit in een nadere regel.</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list text:style-name="id1-3-2-2-2-7-11-2">
                  <text:list-item text:style-override="id1-3-2-2-2-7-11-2">
                    <text:number>1.</text:number>
                    <text:p text:style-name="al">Een indicatie op maatschappelijke gronden wordt uitsluitend verleend als er sprake is van:</text:p>
                    <text:list text:style-name="id1-3-2-2-2-7-11-2-3">
                      <text:list-item text:style-override="id1-3-2-2-2-7-11-2-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2-3-2">
                        <text:number>b.</text:number>
                        <text:p text:style-name="al">uitstroom uit een instelling die is aangesloten bij de Vereniging Beter Wonen, waar de woningzoekende verblijft na doorverwijzing door een gemeente uit de regio. De woningzoekende komt in aanmerking voor urgentie indien:</text:p>
                        <text:list text:style-name="id1-3-2-2-2-7-11-2-3-2-3">
                          <text:list-item text:style-override="id1-3-2-2-2-7-11-2-3-2-3-1">
                            <text:number>I.</text:number>
                            <text:p text:style-name="al">de woningzoekende was voor zijn opname ingezetene; en</text:p>
                          </text:list-item>
                          <text:list-item text:style-override="id1-3-2-2-2-7-11-2-3-2-3-2">
                            <text:number>II.</text:number>
                            <text:p text:style-name="al">de woningzoekende is minimaal 6 maanden aaneengesloten opgenomen geweest, tenzij sprake is van opname in een instelling gericht op begeleiding van slachtoffers van huiselijk geweld; en</text:p>
                          </text:list-item>
                          <text:list-item text:style-override="id1-3-2-2-2-7-11-2-3-2-3-3">
                            <text:number>III.</text:number>
                            <text:p text:style-name="al">de woningzoekende beschikte vóór zijn opname aantoonbaar over zelfstandige huisvesting in de regio, met uitzondering van jongeren; en</text:p>
                          </text:list-item>
                          <text:list-item text:style-override="id1-3-2-2-2-7-11-2-3-2-3-4">
                            <text:number>IV.</text:number>
                            <text:p text:style-name="al">de urgentie wordt aangevraagd door de opvang- en/of begeleidingsinstelling; en</text:p>
                          </text:list-item>
                          <text:list-item text:style-override="id1-3-2-2-2-7-11-2-3-2-3-5">
                            <text:number>V.</text:number>
                            <text:p text:style-name="al">de opvang- en/of begeleidingsinstelling overlegt bij de aanvraag een verklaring dat de cliënt, al dan niet onder begeleiding, in staat is zelfstandig een huishouding te voeren.</text:p>
                          </text:list-item>
                        </text:list>
                      </text:list-item>
                    </text:list>
                  </text:list-item>
                </text:list>
              </text:section>
              <text:section text:name="artikel_id1-3-2-2-2-7-12" text:style-name="artikel">
                <text:p text:style-name="artikel_kop_titel"><text:span text:style-name="artikel_kop_label">Artikel</text:span> <text:span text:style-name="artikel_kop_nr">36.</text:span> Urgentie voor statushouders</text:p>
                <text:list text:style-name="id1-3-2-2-2-7-12-2">
                  <text:list-item text:style-override="id1-3-2-2-2-7-12-2">
                    <text:number>1.</text:number>
                    <text:p text:style-name="al">Een urgentie voor statushouders wordt uitsluitend verleend op grond van de landelijke taakstelling van het Ministerie van Binnenlandse Zaken en Koninkrijksrelaties op grond van de artikelen 28, 29 en 30 van de Huisvestingswet. </text:p>
                  </text:list-item>
                </text:list>
              </text:section>
              <text:section text:name="artikel_id1-3-2-2-2-7-13" text:style-name="artikel">
                <text:p text:style-name="artikel_kop_titel"><text:span text:style-name="artikel_kop_label">Artikel</text:span> <text:span text:style-name="artikel_kop_nr">37.</text:span> Overige urgenties </text:p>
                <text:p text:style-name="al">Naast voorgenoemde urgentiecategorieën, hanteert de gemeente ook de volgende urgentiecategorieën:</text:p>
                <text:list text:style-name="id1-3-2-2-2-7-13-3">
                  <text:list-item text:style-override="id1-3-2-2-2-7-13-3-1">
                    <text:number>1.</text:number>
                    <text:p text:style-name="al">Een urgentie voor gedupeerden van het aanbodsysteem wordt uitsluitend verleend als de regionale klachtencommissie heeft geconstateerd dat de aanvrager daadwerkelijk door het aanbodsysteem is gedupeerd.</text:p>
                  </text:list-item>
                  <text:list-item text:style-override="id1-3-2-2-2-7-13-3-2">
                    <text:number>2.</text:number>
                    <text:p text:style-name="al">Een urgentie als ex-gedetineerde wordt uitsluitend verleend indien sprake is van een woningzoekende waarbij tijdens en na vrijlating uit detentie een verzoek tot huisvesting wordt ingediend bij de gemeentelijk coördinator nazorg ex-gedetineerden, onder de volgende voorwaarden:</text:p>
                    <text:list text:style-name="id1-3-2-2-2-7-13-3-2-3">
                      <text:list-item text:style-override="id1-3-2-2-2-7-13-3-2-3-1">
                        <text:number>a.</text:number>
                        <text:p text:style-name="al">er is aantoonbaar sprake van toezicht door de reclassering en een trajectplan van de reclassering;</text:p>
                      </text:list-item>
                      <text:list-item text:style-override="id1-3-2-2-2-7-13-3-2-3-2">
                        <text:number>b.</text:number>
                        <text:p text:style-name="al">er is sprake van samenwerking tussen de reclassering en de gemeentelijk coördinator nazorg ex-gedetineerden;</text:p>
                      </text:list-item>
                      <text:list-item text:style-override="id1-3-2-2-2-7-13-3-2-3-3">
                        <text:number>c.</text:number>
                        <text:p text:style-name="al">de ex-gedetineerde heeft minimaal aaneengesloten drie maanden in detentie gezeten.</text:p>
                      </text:list-item>
                    </text:list>
                  </text:list-item>
                </text:list>
              </text:section>
              <text:section text:name="artikel_id1-3-2-2-2-7-14" text:style-name="artikel">
                <text:p text:style-name="artikel_kop_titel"><text:span text:style-name="artikel_kop_label">Artikel</text:span> <text:span text:style-name="artikel_kop_nr">38.</text:span> Geldigheid van de urgentverklaring</text:p>
                <text:list text:style-name="id1-3-2-2-2-7-14-2">
                  <text:list-item text:style-override="id1-3-2-2-2-7-14-2">
                    <text:number>1.</text:number>
                    <text:p text:style-name="al">Een urgentverklaring die is afgegeven in de regio U16 geldt in de hele regio U16, tenzij deze verordening expliciet aangeeft dat de urgentverklaring alleen in de gemeente geldt. </text:p>
                  </text:list-item>
                  <text:list-item text:style-override="id1-3-2-2-2-7-14-3">
                    <text:number>2.</text:number>
                    <text:p text:style-name="al">Een urgentverklaring die is afgegeven in de regio Alblasserwaard-Vijfheerenlanden geldt in de hele regio Alblasserwaard-Vijfheerenlanden, tenzij deze verordening expliciet aangeeft dat de urgentverklaring alleen in de gemeente geldt. </text:p>
                  </text:list-item>
                </text:list>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 (schriftelijk of digitaal). Dit dient volledig en naar waarheid te zijn ingevuld en alle daarin gevraagde bewijsstukken dienen overhandigd te worden.</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vergunninghouder op grond van de taakstelling zal worden gehuisvest.</text:p>
                  </text:list-item>
                  <text:list-item text:style-override="id1-3-2-2-2-7-15-6">
                    <text:number>5.</text:number>
                    <text:p text:style-name="al">In afwijking van het tweede lid wordt een urgentie op maatschappelijke gronden aangevraagd door een door de gemeente erkend opvangtehuis of erkende hulp- en dienstverleningsinstellingen. De aanvraag vindt plaats door de woningzoekende te plaatsen op een voordracht voor bemiddeling, waarbij geldt dat het aantal voorgedragen woningzoekenden niet hoger is dan het vooraf met burgemeester en wethouders overeengekomen aantal.</text:p>
                  </text:list-item>
                  <text:list-item text:style-override="id1-3-2-2-2-7-15-7">
                    <text:number>6.</text:number>
                    <text:p text:style-name="al">In afwijking van het tweede lid wordt een urgentie op volkshuisvestelijke gronden aangevraagd door de eigenaar van de woonruimte.</text:p>
                  </text:list-item>
                </text:list>
              </text:section>
              <text:section text:name="artikel_id1-3-2-2-2-7-16" text:style-name="artikel">
                <text:p text:style-name="artikel_kop_titel"><text:span text:style-name="artikel_kop_label">Artikel</text:span> <text:span text:style-name="artikel_kop_nr">40.</text:span> Indieningsvereisten en indieningstermijn</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aanvrager; </text:p>
                      </text:list-item>
                      <text:list-item text:style-override="id1-3-2-2-2-7-16-2-3-2">
                        <text:number>b.</text:number>
                        <text:p text:style-name="al">omvang van het huishouden dat de nieuwe woonruimte gaat betrekken;</text:p>
                      </text:list-item>
                      <text:list-item text:style-override="id1-3-2-2-2-7-16-2-3-3">
                        <text:number>c.</text:number>
                        <text:p text:style-name="al">huishoudinkomen;</text:p>
                      </text:list-item>
                      <text:list-item text:style-override="id1-3-2-2-2-7-16-2-3-4">
                        <text:number>d.</text:number>
                        <text:p text:style-name="al">urgentiegrond waarop een beroep wordt gedaan; en:</text:p>
                      </text:list-item>
                      <text:list-item text:style-override="id1-3-2-2-2-7-16-2-3-5">
                        <text:number>e.</text:number>
                        <text:p text:style-name="al">motivering, waarin de persoonlijke problematiek wordt geschetst, de relatie van deze problematiek met de huidige woonsituatie, argumenten waarom verhuizing binnen een half jaar nodig is en waarom de woningzoekende niet in staat is om binnen zes maanden op andere wijze geschikte huisvesting te vinden.</text:p>
                      </text:list-item>
                    </text:list>
                  </text:list-item>
                  <text:list-item text:style-override="id1-3-2-2-2-7-16-3">
                    <text:number>2.</text:number>
                    <text:p text:style-name="al">Bij de beoordeling van de aanvraag laten burgemeester en wethouders zich adviseren door een door hen aan te wijzen adviseur / instantie.</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een maand na het ontstaan van de dakloosheid gedaan.</text:p>
                  </text:list-item>
                  <text:list-item text:style-override="id1-3-2-2-2-7-16-6">
                    <text:number>5.</text:number>
                    <text:p text:style-name="al">Een aanvraag van een urgentverklarin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heeft uitgesproken;</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heeft opgezegd,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regio en het eventuele tweede zoekprofiel voor de gemeente waar de urgentverklaring is afgegeven.</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 type woonruimte en plaats, welke woninggrootte en welke locatie de urgentverklaring geldt.</text:p>
                  </text:list-item>
                  <text:list-item text:style-override="id1-3-2-2-2-7-18-3">
                    <text:number>2.</text:number>
                    <text:p text:style-name="al">Het standaard zoekprofiel voor urgenten in de regio U16 is: </text:p>
                    <text:list text:style-name="id1-3-2-2-2-7-18-3-3">
                      <text:list-item text:style-override="id1-3-2-2-2-7-18-3-3-1">
                        <text:number>a.</text:number>
                        <text:p text:style-name="al">het aanbod aan appartementen vanaf de eerste verdieping in de hele regio.</text:p>
                      </text:list-item>
                    </text:list>
                  </text:list-item>
                  <text:list-item text:style-override="id1-3-2-2-2-7-18-4">
                    <text:number>3.</text:number>
                    <text:p text:style-name="al">Het standaard zoekprofiel voor urgenten in de regio Alblasserwaard-Vijfheerenlanden is:</text:p>
                    <text:list text:style-name="id1-3-2-2-2-7-18-4-3">
                      <text:list-item text:style-override="id1-3-2-2-2-7-18-4-3-1">
                        <text:number>a.</text:number>
                        <text:p text:style-name="al">het totale woningaanbod in de gemeenten Molenlanden, Gorinchem, Hardinxveld-Giessendam en de kernen van de gemeente Vijfheerenlanden die tot de regio Alblasserwaard-Vijfheerenlanden behoren, waarbij de persoon met urgentie in principe geen woningverbetering / wooncarrière maakt (qua woonoppervlak, type, etc.). </text:p>
                      </text:list-item>
                    </text:list>
                  </text:list-item>
                  <text:list-item text:style-override="id1-3-2-2-2-7-18-5">
                    <text:number>4.</text:number>
                    <text:p text:style-name="al">Bij een urgentie op volkshuisvestelijke gronden wordt het standaard zoekprofiel, zoals benoemd in lid 2, onder a en lid 3, onder b, uitgebreid met woonruimten die qua type woonruimte vergelijkbaar zijn met de huidige woonruimte. Dit zoekprofiel geldt binnen de hele regio.</text:p>
                  </text:list-item>
                  <text:list-item text:style-override="id1-3-2-2-2-7-18-6">
                    <text:number>5.</text:number>
                    <text:p text:style-name="al">Het zoekprofiel bij een urgentie wegens mantelzorg beperkt zich tot woonruimten in de woonplaats(en) van de mantelzorgverlener en mantelzorgontvanger, inclusief een straal van vijf kilometer rondom de woningen van mantelzorgverlener en mantelzorgontvanger, gemeten volgens de kortst mogelijke route.</text:p>
                  </text:list-item>
                  <text:list-item text:style-override="id1-3-2-2-2-7-18-7">
                    <text:number>6.</text:number>
                    <text:p text:style-name="al">Het zoekprofiel bij een urgentie voor gedupeerden van het aanbodsysteem beperkt zich tot woonruimte in de gemeente waar de urgentie is afgegeven.</text:p>
                  </text:list-item>
                  <text:list-item text:style-override="id1-3-2-2-2-7-18-8">
                    <text:number>7.</text:number>
                    <text:p text:style-name="al">Het standaard zoekprofiel kan bij een urgentie wegens mantelzorg of op medische gronden op advies van de door burgemeester en wethouders aangewezen adviseur om medische redenen worden uitgebreid tot andere woonruimten. Dit zoekprofiel geldt binnen de hele regio.</text:p>
                  </text:list-item>
                  <text:list-item text:style-override="id1-3-2-2-2-7-18-9">
                    <text:number>8.</text:number>
                    <text:p text:style-name="al">Burgemeester en wethouders kunnen daarnaast van het standaard zoekprofiel zoals genoemd in lid 2 en 3 afwijken als zij van mening zijn dat:</text:p>
                    <text:list text:style-name="id1-3-2-2-2-7-18-9-3">
                      <text:list-item text:style-override="id1-3-2-2-2-7-18-9-3-1">
                        <text:number>a.</text:number>
                        <text:p text:style-name="al">de leefbaarheid daar aanleiding toe geeft, of:</text:p>
                      </text:list-item>
                      <text:list-item text:style-override="id1-3-2-2-2-7-18-9-3-2">
                        <text:number>b.</text:number>
                        <text:p text:style-name="al">huisvesting in de woongemeente sociaal of maatschappelijk nodig is, maar de lokale woningvoorraad geen in het zoekprofiel passende woonruimte biedt of naar verwachting niet binnen 6 maanden vrij voor verhuur komen.</text:p>
                      </text:list-item>
                    </text:list>
                  </text:list-item>
                  <text:list-item text:style-override="id1-3-2-2-2-7-18-10">
                    <text:number>9.</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kan een urgentverklaring op volkshuisvestelijke gronden een langere geldigheidsdatum kennen. Corporaties leggen dit nader vast in hun sociaal statuut. </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text:p>
                      </text:list-item>
                      <text:list-item text:style-override="id1-3-2-2-2-7-19-5-3-3">
                        <text:number>c.</text:number>
                        <text:p text:style-name="al">een aanbod voor een passende woonruimte heeft geweigerd.</text:p>
                      </text:list-item>
                    </text:list>
                  </text:list-item>
                  <text:list-item text:style-override="id1-3-2-2-2-7-19-6">
                    <text:number>5.</text:number>
                    <text:p text:style-name="al">Na het intrekken of vervallen van een urgentverklaring kan binnen een periode van 3 jaar niet op grond van dezelfde omstandigheden opnieuw een urgentie worden aangevraagd.</text:p>
                  </text:list-item>
                </text:list>
              </text:section>
              <text:section text:name="artikel_id1-3-2-2-2-7-20" text:style-name="artikel">
                <text:p text:style-name="artikel_kop_titel"><text:span text:style-name="artikel_kop_label">Artikel</text:span> <text:span text:style-name="artikel_kop_nr">43a.</text:span> Urgentiecommissie</text:p>
                <text:list text:style-name="id1-3-2-2-2-7-20-2">
                  <text:list-item text:style-override="id1-3-2-2-2-7-20-2">
                    <text:number>1.</text:number>
                    <text:p text:style-name="al">Het college van burgemeester en wethouders laat zich bij de beoordeling op een aanvraag voor urgentie in het kader van de toewijzing van woonruimte adviseren door een onafhankelijke urgentiecommissie. </text:p>
                  </text:list-item>
                  <text:list-item text:style-override="id1-3-2-2-2-7-20-3">
                    <text:number>2.</text:number>
                    <text:p text:style-name="al">De commissie, benoemt in lid 1, werkt conform een reglement.</text:p>
                    <text:list text:style-name="id1-3-2-2-2-7-20-3-3">
                      <text:list-item text:style-override="id1-3-2-2-2-7-20-3-3-1">
                        <text:number>a.</text:number>
                        <text:p text:style-name="al">In het Reglement wordt in ieder geval geregeld: </text:p>
                        <text:list text:style-name="id1-3-2-2-2-7-20-3-3-1-3">
                          <text:list-item text:style-override="id1-3-2-2-2-7-20-3-3-1-3-1">
                            <text:number>i.</text:number>
                            <text:p text:style-name="al">de samenstelling van de commissie en de voorwaarden die aan het lidmaatschap van de commissie gesteld worden; </text:p>
                          </text:list-item>
                          <text:list-item text:style-override="id1-3-2-2-2-7-20-3-3-1-3-2">
                            <text:number>ii.</text:number>
                            <text:p text:style-name="al">de benoeming en het ontslag van de leden; </text:p>
                          </text:list-item>
                          <text:list-item text:style-override="id1-3-2-2-2-7-20-3-3-1-3-3">
                            <text:number>iii.</text:number>
                            <text:p text:style-name="al">de manier waarop de commissie ondersteund wordt; </text:p>
                          </text:list-item>
                          <text:list-item text:style-override="id1-3-2-2-2-7-20-3-3-1-3-4">
                            <text:number>iv.</text:number>
                            <text:p text:style-name="al">de werkwijze van de commissie, waaronder de afhandeling van urgentieaanvragen.</text:p>
                          </text:list-item>
                        </text:list>
                      </text:list-item>
                    </text:list>
                  </text:list-item>
                </text:list>
              </text:section>
            </text:section>
            <text:section text:name="paragraaf_id1-3-2-2-2-8" text:style-name="paragraaf">
              <text:p text:style-name="paragraaf_kop"><text:span text:style-name="label">Paragraaf</text:span> <text:span text:style-name="nr">2.7</text:span> Rangorde bij sociale huurwoningen</text:p>
              <text:section text:name="artikel_id1-3-2-2-2-8-2" text:style-name="artikel">
                <text:p text:style-name="artikel_kop_titel"><text:span text:style-name="artikel_kop_label">Artikel</text:span> <text:span text:style-name="artikel_kop_nr">44.</text:span> Toepasselijkheid</text:p>
                <text:p text:style-name="al">Deze paragraaf geldt voor:</text:p>
                <text:list text:style-name="id1-3-2-2-2-8-2-3">
                  <text:list-item text:style-override="id1-3-2-2-2-8-2-3-1">
                    <text:number>a.</text:number>
                    <text:p text:style-name="al">sociale huurwoningen in eigendom van een woningcorporatie;</text:p>
                  </text:list-item>
                  <text:list-item text:style-override="id1-3-2-2-2-8-2-3-2">
                    <text:number>b.</text:number>
                    <text:p text:style-name="al">sociale huurwoningen die in eigendom zijn van particuliere verhuurders die vallen onder het regime van het Omgevinsplan</text:p>
                  </text:list-item>
                </text:list>
              </text:section>
              <text:section text:name="artikel_id1-3-2-2-2-8-3" text:style-name="artikel">
                <text:p text:style-name="artikel_kop_titel"><text:span text:style-name="artikel_kop_label">Artikel</text:span> <text:span text:style-name="artikel_kop_nr">45</text:span> Rangorde bij toewijzing volgens aanbodmodel</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ur aangeboden aan de woningzoekende met de langste inschrijfduur.</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 Dit is exclusief toewijzingen in nieuwbouw en bij loting.</text:p>
                    <text:p text:style-name="al"/>
                  </text:list-item>
                </text:list>
              </text:section>
            </text:section>
            <text:section text:name="paragraaf_id1-3-2-2-2-9" text:style-name="paragraaf">
              <text:p text:style-name="paragraaf_kop"><text:span text:style-name="label">Paragraaf</text:span> <text:span text:style-name="nr">2.8</text:span> Voorrangsgronden bij middenhuurwoningen</text:p>
              <text:section text:name="artikel_id1-3-2-2-2-9-2" text:style-name="artikel">
                <text:p text:style-name="artikel_kop_titel"><text:span text:style-name="artikel_kop_label">Artikel</text:span> <text:span text:style-name="artikel_kop_nr">46.</text:span> Toepasselijkheid</text:p>
                <text:list text:style-name="id1-3-2-2-2-9-2-2">
                  <text:list-item text:style-override="id1-3-2-2-2-9-2-2">
                    <text:number>1.</text:number>
                    <text:p text:style-name="al">Deze paragraaf is van toepassing op middenhuurwoningen die vallen onder het regime van het Omgevingsplan.</text:p>
                  </text:list-item>
                </text:list>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hebben doorstromers voorrang. </text:p>
                  </text:list-item>
                  <text:list-item text:style-override="id1-3-2-2-2-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 </text:p>
                      </text:list-item>
                      <text:list-item text:style-override="id1-3-2-2-2-9-3-3-3-4">
                        <text:number>d.</text:number>
                        <text:p text:style-name="al">een economische of maatschappelijke binding, zoals het behoren tot een bepaalde beroepsgroep. </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voorrangsvolgorde.</text:p>
                  </text:list-item>
                  <text:list-item text:style-override="id1-3-2-2-2-9-3-5">
                    <text:number>4.</text:number>
                    <text:p text:style-name="al">Burgemeester en wethouders rapporteren jaarlijks aan de raad over het verlenen van voorrang op grond van het derde lid.</text:p>
                  </text:list-item>
                </text:list>
              </text:section>
              <text:section text:name="artikel_id1-3-2-2-2-9-4" text:style-name="artikel">
                <text:p text:style-name="artikel_kop_titel"><text:span text:style-name="artikel_kop_label">Artikel</text:span> <text:span text:style-name="artikel_kop_nr">48</text:span> Rangorde</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Bij het bepalen van de volgorde worden alle belangstellende doorstromers in Woongaard op woonduur gerangschikt, daarna volgen de overige gegadigden op datum van inschrijving.</text:p>
                  </text:list-item>
                  <text:list-item text:style-override="id1-3-2-2-2-9-4-4">
                    <text:number>3.</text:number>
                    <text:p text:style-name="al">Bij het bepalen van de volgorde worden alle belangstellende doorstromers in WoningNet op datum van inschrijving gerangschikt.</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 alle woonruimte in de gemeente Vijfheerenlanden.. Deze woonruimte mag niet zonder vergunning van burgemeester en wethouders:</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2-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3-3">
                        <text:number>c.</text:number>
                        <text:p text:style-name="al">van zelfstandige in onzelfstandige woonruimte worden omgezet of omgezet gehouden;</text:p>
                      </text:list-item>
                      <text:list-item text:style-override="id1-3-2-2-3-2-2-2-3-4">
                        <text:number>d.</text:number>
                        <text:p text:style-name="al">tot twee of meer woonruimten worden verbouwd of in die verbouwde staat worden gehouden.</text:p>
                      </text:list-item>
                    </text:list>
                  </text:list-item>
                  <text:list-item text:style-override="id1-3-2-2-3-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4">
                    <text:number>3.</text:number>
                    <text:p text:style-name="al">Van het verbod als bedoeld in het eerste lid onder c. is vrijgesteld:</text:p>
                    <text:list text:style-name="id1-3-2-2-3-2-2-4-3">
                      <text:list-item text:style-override="id1-3-2-2-3-2-2-4-3-1">
                        <text:number>a.</text:number>
                        <text:p text:style-name="al">woonruimte die is of wordt omgezet voor de huisvesting van maximaal drie personen;</text:p>
                      </text:list-item>
                      <text:list-item text:style-override="id1-3-2-2-3-2-2-4-3-2">
                        <text:number>b.</text:number>
                        <text:p text:style-name="al">woonruimte waar sprake is van hospitaverhuur.</text:p>
                      </text:list-item>
                    </text:list>
                  </text:list-item>
                  <text:list-item text:style-override="id1-3-2-2-3-2-2-5">
                    <text:number>4.</text:number>
                    <text:p text:style-name="al">Van het verbod als bedoeld in het eerste lid onder a, b, c en d. zijn vrijgesteld situaties waarbij de eigenaar van de woonruimte:</text:p>
                    <text:list text:style-name="id1-3-2-2-3-2-2-5-3">
                      <text:list-item text:style-override="id1-3-2-2-3-2-2-5-3-1">
                        <text:number>a.</text:number>
                        <text:p text:style-name="al">naar het oordeel van burgemeester en wethouders voldoende aannemelijk heeft gemaakt dat het onttrekken, samenvoegen, omzetten of woningvormen sinds het ontstaan onafgebroken heeft plaatsgehad, naar aard en omvang niet is geïntensiveerd.</text:p>
                      </text:list-item>
                      <text:list-item text:style-override="id1-3-2-2-3-2-2-5-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6">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gereserveerd);</text:p>
                  </text:list-item>
                  <text:list-item text:style-override="id1-3-2-2-3-2-4-3-3">
                    <text:number>c.</text:number>
                    <text:p text:style-name="al">(gereserveerd);</text:p>
                  </text:list-item>
                  <text:list-item text:style-override="id1-3-2-2-3-2-4-3-4">
                    <text:number>d.</text:number>
                    <text:p text:style-name="al">vergunningverlening zou leiden tot strijdigheid met het omgevingsplan of met een omgevingsvergunning op grond waarvan afgeweken mag worden van het omgevingsplan </text:p>
                  </text:list-item>
                </text:list>
              </text:section>
              <text:section text:name="artikel_id1-3-2-2-3-2-5" text:style-name="artikel">
                <text:p text:style-name="artikel_kop_titel"><text:span text:style-name="artikel_kop_label">Artikel</text:span> <text:span text:style-name="artikel_kop_nr">52.</text:span> Leefbaarheidstoets</text:p>
                <text:p text:style-name="al">Gereserveerd</text:p>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text:p>
                  </text:list-item>
                  <text:list-item text:style-override="id1-3-2-2-3-2-6-3-2">
                    <text:number>b.</text:number>
                    <text:p text:style-name="al">de periode waarbinnen van de vergunning gebruik gemaakt moet worden;</text:p>
                  </text:list-item>
                  <text:list-item text:style-override="id1-3-2-2-3-2-6-3-3">
                    <text:number>c.</text:number>
                    <text:p text:style-name="al">(gereserveerd);</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p text:style-name="al">Gereserveerd</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text:p>
                  </text:list-item>
                  <text:list-item text:style-override="id1-3-2-2-3-2-9-3-4">
                    <text:number>d.</text:number>
                    <text:p text:style-name="al">het gebruik van de vergunning leidt tot een onaanvaardbare inbreuk op de leefbaarheid in de omgeving van het desbetreffende pand.</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sociale huurwoningen;</text:p>
                      </text:list-item>
                      <text:list-item text:style-override="id1-3-2-2-3-3-2-2-3-2">
                        <text:number>b.</text:number>
                        <text:p text:style-name="al">middenhuurwoningen;</text:p>
                      </text:list-item>
                      <text:list-item text:style-override="id1-3-2-2-3-3-2-2-3-3">
                        <text:number>c.</text:number>
                        <text:p text:style-name="al">Betaalbare nieuwbouw koopwoningen </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text:p>
                  </text:list-item>
                  <text:list-item text:style-override="id1-3-2-2-3-3-2-4">
                    <text:number>3.</text:number>
                    <text:p text:style-name="al">(Gereserveerd)</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text:p>
                  </text:list-item>
                  <text:list-item text:style-override="id1-3-2-2-3-3-3-3">
                    <text:number>2.</text:number>
                    <text:p text:style-name="al">Bij de aanvraag worden in elk geval de volgende gegevens verstrekt: </text:p>
                    <text:list text:style-name="id1-3-2-2-3-3-3-3-3">
                      <text:list-item text:style-override="id1-3-2-2-3-3-3-3-3-1">
                        <text:number>a.</text:number>
                        <text:p text:style-name="al">een tekening als bedoeld in artikel 109, tweede lid, van Boek 5 van het Burgerlijk Wetboek; </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omgevingsplan of de beheersverordening, tenzij een omgevingsvergunning om af te wijken van het omgev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p text:style-name="al">
                <text:span text:style-name="nadrukvet">Artikelen 62 tot en met 70 gereserveerd</text:span>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regio.</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het Regioplatform Woningcorporaties Utrecht, over de wijze waarop zij (al dan niet op basis van mandaat) invulling heeft gegeven aan artikel 11, derde lid, artikel 16, derde lid en vierde lid, artikel 17, artikel 22, artikel 23, tweede en vierde lid, artikel 24, vierde en vijfde lid, artikel 25, zes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3, eerste lid van de wet, of van het handelen in strijd met de voorwaarden bedoeld in artikel 26 van de wet. </text:p>
                </text:list-item>
                <text:list-item text:style-override="id1-3-2-2-4-5-3">
                  <text:number>2.</text:number>
                  <text:p text:style-name="al">Burgemeester en wethouders bepalen de hoogte van de op te leggen boete overeenkomstig de tabel in de bijlage. </text:p>
                </text:list-item>
                <text:list-item text:style-override="id1-3-2-2-4-5-4">
                  <text:number>3.</text:number>
                  <text:p text:style-name="al">Voor de eerste overtreding gelden de boetes overeenkomstig kolom A van de tabel. </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 </text:p>
                </text:list-item>
              </text:list>
            </text:section>
            <text:section text:name="artikel_id1-3-2-2-4-6" text:style-name="artikel">
              <text:p text:style-name="artikel_kop_titel"><text:span text:style-name="artikel_kop_label">Artikel</text:span> <text:span text:style-name="artikel_kop_nr">75.</text:span> Intrekking</text:p>
              <text:list text:style-name="id1-3-2-2-4-6-2">
                <text:list-item text:style-override="id1-3-2-2-4-6-2">
                  <text:number>1.</text:number>
                  <text:p text:style-name="al">De ‘Huisvestingsverordening gemeente Vijfheerenlanden 2023’ wordt ingetrokken.</text:p>
                </text:list-item>
              </text:list>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Vergunningen die zijn verleend onder de ‘Huisvestingsverordening gemeente Vijfheerenlanden 2023’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de inwerkintreding van deze verordening worden afgehandeld volgens de Huisvestingsverordening gemeente Vijfheerenlanden 2023.</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Eerste Wijziging Huisvestingsverordening gemeente Vijfheerenlanden 2023.</text:p>
            </text:section>
            <text:section text:name="artikel_id1-3-2-2-4-9" text:style-name="artikel">
              <text:p text:style-name="artikel_kop_titel"><text:span text:style-name="artikel_kop_label">Artikel</text:span> <text:span text:style-name="artikel_kop_nr">78.</text:span> Inwerkingtreding</text:p>
              <text:p text:style-name="al">Deze gewijzigde verordening treedt in werking op 1 april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maart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abel bestuurlijke boe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ext:p text:style-name="table_al">
                    <text:span text:style-name="nadrukvet">Huisvestingswet (Hvw) en</text:span>
                  </text:p>
                  <text:p text:style-name="table_al">
                    <text:span text:style-name="nadrukvet">Huisvestingsverordening</text:span>
                  </text:p>
                  <text:p text:style-name="table_al">
                    <text:span text:style-name="nadrukvet">(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text:span>
                  </text:p>
                  <text:p text:style-name="table_al">
                    <text:span text:style-name="nadrukvet">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text:span>
                  </text:p>
                  <text:p text:style-name="table_al">
                    <text:span text:style-name="nadrukvet">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text:span>
                  </text:p>
                  <text:p text:style-name="table_al">
                    <text:span text:style-name="nadrukvet">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text:span>
                  </text:p>
                  <text:p text:style-name="table_al">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text:p>
                  <text:p text:style-name="table_al">nemen van</text:p>
                  <text:p text:style-name="table_al">aangewezen</text:p>
                  <text:p text:style-name="table_al">woonruimte</text:p>
                  <text:p text:style-name="table_al">zonder</text:p>
                  <text:p text:style-name="table_al">vergunning</text:p>
                </table:table-cell>
                <table:table-cell table:style-name="cell_frame_all" table:number-rows-spanned="1" table:number-columns-spanned="1">
                  <text:p text:style-name="table_al">artikel 8, 1e lid</text:p>
                  <text:p text:style-name="table_al">Hvw; artikel 3</text:p>
                  <text:p text:style-name="table_al">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text:p>
                  <text:p text:style-name="table_al">nemen van</text:p>
                  <text:p text:style-name="table_al">aangewezen</text:p>
                  <text:p text:style-name="table_al">woonruimte</text:p>
                  <text:p text:style-name="table_al">zonder</text:p>
                  <text:p text:style-name="table_al">vergunning</text:p>
                </table:table-cell>
                <table:table-cell table:style-name="cell_frame_all" table:number-rows-spanned="1" table:number-columns-spanned="1">
                  <text:p text:style-name="table_al">Artikel 8, 2e lid</text:p>
                  <text:p text:style-name="table_al">Hvw; artikel 3</text:p>
                  <text:p text:style-name="table_al">Hvv</text:p>
                  <text:p text:style-name="table_al"/>
                  <text:list text:style-name="id1-3-2-4-3-1-7-3-2-5">
                    <text:list-item text:style-override="id1-3-2-4-3-1-7-3-2-5-1">
                      <text:number>-</text:number>
                      <text:p text:style-name="table_al">niet bedrijfsmatig</text:p>
                    </text:list-item>
                    <text:list-item text:style-override="id1-3-2-4-3-1-7-3-2-5-2">
                      <text:number>-</text:number>
                      <text:p text:style-name="table_al">bedrijfsmatig</text:p>
                    </text:list-item>
                  </text:list>
                </table:table-cell>
                <table:table-cell table:style-name="cell_frame_all" table:number-rows-spanned="1" table:number-columns-spanned="1">
                  <text:p text:style-name="table_al"/>
                  <text:p text:style-name="table_al"/>
                  <text:p text:style-name="table_al"/>
                  <text:p text:style-name="table_al"/>
                  <text:p text:style-name="table_al">€ 5.000</text:p>
                  <text:p text:style-name="table_al"/>
                  <text:p text:style-name="table_al">€ 7.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text:p text:style-name="table_al">€ 18.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text:p text:style-name="table_al">€ 18.500</text:p>
                </table:table-cell>
                <table:table-cell table:style-name="cell_frame_all" table:number-rows-spanned="1" table:number-columns-spanned="1">
                  <text:p text:style-name="table_al"/>
                  <text:p text:style-name="table_al"/>
                  <text:p text:style-name="table_al"/>
                  <text:p text:style-name="table_al"/>
                  <text:p text:style-name="table_al">€ 18.500</text:p>
                  <text:p text:style-name="table_al"/>
                  <text:p text:style-name="table_al">€ 18.5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Toelichting</text:p>
          <text:p text:style-name="al"/>
          <text:p text:style-name="al">
          <text:span text:style-name="nadrukvet">Algemeen</text:span>
        </text:p>
          <text:p text:style-name="al">De afgelopen jaren is de druk op de woningmarkt sterk toegenomen. Het woningaanbod is door de stikstofproblematiek, stijgende bouwkosten en beperkt personeel minder sterk toegenomen dan vooraf verwacht. Tegelijkertijd is het aantal woningzoekenden juist toegenomen. Dat geldt landelijk, maar zeker voor een centraal gelegen gemeente als Vijfheerenlanden. In het zuidelijk deel van de gemeente (Leerdam, Meerkerk en omliggende kernen) is de gemiddelde inschrijftijd weliswaar de afgelopen jaren redelijk gelijk gebleven (rond de 4,9 jaar). Het gemiddeld aantal reacties is het hoogst (104 per woning in 2021), terwijl de slaagkans juist het laagst was binnen de regio (4,6%). In het noordelijke deel van de gemeente (Vianen en omliggende kernen) is de druk op de sociale huursector nog een stuk groter. De gemiddelde inschrijfduur ligt op 10,4 jaar en de slaagkans is in de afgelopen vijf jaar afgenomen van 5% naar 2%. Daar komt bij dat in beide delen van de gemeente voor de komende jaren een uitbreidingsopgave voor de sociale huur geldt om in de vraag naar sociale huur te kunnen blijven voorzien. De woningschaarste is er dus niet alleen vandaag de dag, maar zal zeker de komende jaren nog aanhouden. Hoewel we er samen met onze partners (woningcorporaties, ontwikkelaars) alles aan doen om de komende jaren meer woningen te bouwen om deze schaarste weg te werken, vinden we het noodzakelijk om zeker de eerstkomende jaren sturing te geven aan de toewijzing van goedkope huurwoningen.</text:p>
          <text:p text:style-name="al">De sociale huursector in de gemeente Vijfheerenlanden is complex omdat er binnen de gemeente twee woonruimteverdeelsystemen actief zijn. De sociale huurwoningen in Vianen en omliggende kernen worden toegewezen via het woonruimteverdeelsysteem van de regio U16. De sociale huurwoningen in Leerdam, Meerkerk en omliggende kernen via Woongaard. Ook al zal niet iedere woningzoekende in bijvoorbeeld Ameide ook overwegen om een woning te zoeken in Vianen of Everdingen (of andersom), toch is het voor woningzoekenden in de gemeente op dit moment complex om te weten aan welke (afwijkende) regels men moet voldoen om in aanmerking te komen voor een woning (of voorrang of urgentie). In deze huisvestingsverordening hebben we daarom gepoogd om zoveel mogelijk tot één eenduidige set regels voor de toewijzing van sociale huur te komen. Het is niet te voorkomen dat er soms afwijkende categorieën bestaan voor enerzijds de kernen die tot de regio U16 behoren en anderzijds de kernen die tot Woongaard behoren. Immers, bij bijvoorbeeld een urgentie binnen een bepaalde kern geldt ook voor de rest van de regio waartoe men behoort.</text:p>
          <text:p text:style-name="al">Als een bepaalde regel slechts in een van de regio’s binnen de gemeente Vijfheerenlanden van toepassing is, dan is dit expliciet bij het betreffende artikel of lid vermeld.</text:p>
          <text:p text:style-name="al"/>
          <text:p text:style-name="al">
          <text:span text:style-name="nadrukvet">Artikelsgewijze toelichting</text:span>
        </text:p>
          <text:p text:style-name="al"/>
          <text:p text:style-name="al">
          <text:span text:style-name="nadrukvet">Artikel 1 Definities</text:span>
        </text:p>
          <text:p text:style-name="al"/>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p text:style-name="al">
          <text:span text:style-name="nadrukvet">Definities in de verordening</text:span>
        </text:p>
          <text:list text:style-name="id1-3-2-5-16">
            <text:list-item text:style-override="id1-3-2-5-16-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per week als ondergrens.</text:p>
            </text:list-item>
            <text:list-item text:style-override="id1-3-2-5-16-2">
              <text:number>•</text:number>
              <text:p text:style-name="al">Inkomensgrens: de maximale inkomensgrens als bedoeld in artikel 48, eerste lid, van de Woningwet </text:p>
            </text:list-item>
            <text:list-item text:style-override="id1-3-2-5-16-3">
              <text:number>•</text:number>
              <text:p text:style-name="al">liberalisatiegrens: als de aanvangshuurprijs bij het ingaan van de huurovereenkomst zich op of onder deze grens bevindt, betreft het een sociale huurwoning. De liberalisatiegrens wordt jaarlijks gewijzigd. Vanaf 1 januari 2025 ligt de grens op € 900,07.</text:p>
            </text:list-item>
            <text:list-item text:style-override="id1-3-2-5-16-4">
              <text:number>•</text:number>
              <text:p text:style-name="al">mantelzorg: bij de definitie van mantelzorg in de verordening is aangesloten bij de definitie in artikel 1.1.1 van de Wet maatschappelijke ondersteuning 2015, die luidt: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5-16-5">
              <text:number>•</text:number>
              <text:p text:style-name="al">middenhuurgrens: de maximum huurprijs voor middenhuur leggen we vast op de huurprijs die correspondeert met een puntenaantal van 187, conform het woningwaarderingsstelsel.</text:p>
            </text:list-item>
            <text:list-item text:style-override="id1-3-2-5-16-6">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5-16-7">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woningcorporatie is of een particulier. </text:p>
          <text:p text:style-name="al">Onder b. worden de middenhuurwoningen aangewezen die betrekking met een middeninkomen waarbij het huishoudinkomen niet hoger dan €67.366,- ,- voor een eenpersoonshuishouden en €89.821,- ,- voor een meerpersoonshuishouden en die onder het regime van het Omgevingsplan zijn opgeleverd. Vanaf die datum voldoen deze woningen aan de voorwaarden van het Omgevingsplan van de gemeente Vijfheerenlanden. Voorheen werd er verwezen naar de doelgroepenverordening, deze is recentelijk opgenomen in het Omgevingsplan. </text:p>
          <text:p text:style-name="al">Onder c. De eisen voor het verlenen van een vergunning wijzigen ook, nu de betaalbare nieuwbouw koopwoningen vergunningsplichtig gesteld worden. Het is nu verboden om zonder een huisvestingsvergunning een betaalbare nieuwbouw koopwoning te betrekken. </text:p>
          <text:p text:style-name="al"/>
          <text:p text:style-name="al">
          <text:span text:style-name="nadrukvet">Tweede lid:</text:span> in het tweede lid wordt een aantal categorieën woonruimte uitgezonderd van de werking van hoofdstuk 2:</text:p>
          <text:list text:style-name="id1-3-2-5-25">
            <text:list-item text:style-override="id1-3-2-5-25-1">
              <text:number>•</text:number>
              <text:p text:style-name="al">woonruimte die wordt verhuurd onder de werking van de Leegstandwet, omdat dergelijke verhuringen tijdelijk zijn, met het doel na de tijdelijke verhuur alsnog te verkopen of te slopen;</text:p>
            </text:list-item>
            <text:list-item text:style-override="id1-3-2-5-25-2">
              <text:number>•</text:number>
              <text:p text:style-name="al">onzelfstandige woonruimte, omdat een groot deel daarvan verhuurd worden aan studenten, waarbij met name de systematiek van één woningcorporatie (SSH) wordt gehanteerd;</text:p>
            </text:list-item>
            <text:list-item text:style-override="id1-3-2-5-25-3">
              <text:number>•</text:number>
              <text:p text:style-name="al">dienstwoningen, omdat deze direct verband houden met de aard van iemands werk, en verlaten moeten worden bij het eindigen van de arbeidsovereenkomst;</text:p>
            </text:list-item>
            <text:list-item text:style-override="id1-3-2-5-25-4">
              <text:number>•</text:number>
              <text:p text:style-name="al">zelfstandige woonruimte met een vloeroppervlakte tot 30m2, verhuurd met een campuscontract of verhuurd door een woningcorporatie, omdat het hier gaat om woonruimte die een rol vervult in de systematiek van onder meer SSH;</text:p>
            </text:list-item>
            <text:list-item text:style-override="id1-3-2-5-25-5">
              <text:number>•</text:number>
              <text:p text:style-name="al">woonschepen en ligplaatsen voor woonschepen, omdat de verdeling van deze woonruimte buiten de reikwijdte van verordening plaatsheeft;</text:p>
            </text:list-item>
            <text:list-item text:style-override="id1-3-2-5-25-6">
              <text:number>•</text:number>
              <text:p text:style-name="al">wisselwoningen, omdat deze woningen bedoeld zijn voor zittende huurders, die tijdelijk – in verband met een renovatie – hun woning moeten verlaten;</text:p>
            </text:list-item>
            <text:list-item text:style-override="id1-3-2-5-25-7">
              <text:number>•</text:number>
              <text:p text:style-name="al">woonruimten die via intermediaire verhuur verhuurd zijn aan een zorginstelling omdat de zorginstelling, waarmee de woningcorporatie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Woningzoekenden die niet aan de criteria voldoen komen in geen geval in aanmerking voor een huisvestingsvergunning.</text:p>
          <text:p text:style-name="al">Door middel van deze wijziging wordt er verwezen naar de nieuwe definitie van de groep middeninkomens die in aanmerking komen voor middenhuurwoningen en betaalbare koopwoningen. Dit wordt gedefinieerd aan de hand van inkomensgrenzen, zoals dit reeds geregeld is voor sociale huurwoningen. Deze inkomens worden jaarlijks geïndexeerd door het Rijk. </text:p>
          <text:p text:style-name="al">Daarnaast is toegevoegd dat op basis van medische urgentie er afgeweken kan worden van de inkomenstoets. Dit geeft meer beleidsvrijheid in het huisvesten van urgenten. </text:p>
          <text:p text:style-name="al">Het College van Burgemeester en Wethouders krijgt de bevoegdheid om afwijkende inkomensgrenzen vast te stellen. </text:p>
          <text:p text:style-name="al"/>
          <text:p text:style-name="al">
          <text:span text:style-name="nadrukvet">Vierde lid:</text:span> Hiermee wordt het mogelijk dat ook bijvoorbeeld urgenten met een volkshuisvestelijke indicatie (zogeheten stadsvernieuwingsurgenten) gebruik kunnen maken van het aanbod, ongeacht het inkomen. 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jfde lid:</text:span> Het afwijken van de voorrangsregels bij woningruil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woningcorporaties ligt vast op grond van de Woningwet en het Besluit toegelaten instellingen volkshuisvesting 2015. D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Voor middenhuurwoningen is ook aansluiting gezocht bij de wettelijke indexering. Deze inkomensgrenzen worden namelijk ook gebruikt voor de jaarlijkse inkomensafhankelijke huurverhoging voor de sociale huur, zodat op gelijke wijze geïndexeerd kan worden. Voor de middenhuurgrens is CPI het uitgangspunt waarbij de methodiek van het Rijk wordt gebruikt zoals beschreven in artikel 10 van de Uitvoeringswet huurprijzen woonruimte. In artikel 10 van de Huisvestingswet is ook de prijscategorie van betaalbare koop opgenomen.</text:p>
          <text:p text:style-name="al"/>
          <text:p text:style-name="al">
          <text:span text:style-name="nadrukvet">Artikel 5. Vruchteloze aanbieding</text:span>
        </text:p>
          <text:p text:style-name="al">Dit artikel is bedoeld om ook huurwoningen die niet participeren in het toewijzingssysteem van woningcorporaties,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5-51">
            <text:list-item text:style-override="id1-3-2-5-51-1">
              <text:number>•</text:number>
              <text:p text:style-name="al">als de vergunninghouder de woonruimte niet binnen de in de vergunning gestelde termijn in gebruik heeft genomen;</text:p>
            </text:list-item>
            <text:list-item text:style-override="id1-3-2-5-51-2">
              <text:number>•</text:number>
              <text:p text:style-name="al">als de vergunning is verleend op grond van door de vergunninghouder verstrekte gegevens waarvan deze wist of kon weten dat zij onjuist of onvolledig waren;</text:p>
            </text:list-item>
            <text:list-item text:style-override="id1-3-2-5-51-3">
              <text:number>•</text:number>
              <text:p text:style-name="al">als zich een artikel 3 Wet bibob-situatie voordoet.</text:p>
            </text:list-item>
          </text:list>
          <text:p text:style-name="al">
          <text:span text:style-name="nadrukvet">Paragraaf 2.3. Inschrijfsysteem van woningzoekenden, bekendmaking van het aanbod</text:span>
        </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woningcorporaties. 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Ook voor middenhuurwoningen die vallen onder het regime van het Omgevingsplan, geldt een – overigens beperkt - aantal voorrangsregels, en ook voor deze woningen moet er dus een inschrijfsysteem in het leven geroepen worden. In alle gevallen geldt dat de aanvrager verantwoordelijk is voor de juistheid van de gegevens.</text:p>
          <text:p text:style-name="al">Artikel 8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oor woningcorporaties</text:span>
        </text:p>
          <text:p text:style-name="al">Voor sociale huurwoningen van woningcorporaties in de regio U16 verloopt de inschrijving via www.woningnetregioutrecht.nl. In de regio Alblasserwaard-Vijfheerenlanden verloopt de inschrijving via www.woongaard.com.</text:p>
          <text:p text:style-name="al">Naast de algemene regels van artikel 9, die ook voor particuliere verhuurders met een inschrijfsysteem gelden, geeft artikel 10 enkele specifieke regels voor het inschrijfsysteem van woningcorporaties.</text:p>
          <text:p text:style-name="al">Op de hoofdregel dat de inschrijving eindigt na toewijzing van een woonruimte wordt in het vierde lid een uitzondering gemaakt voor tijdelijke huurcontracten, bij woningruil of bij urgentie op volkshuisvestelijke gronden:</text:p>
          <text:list text:style-name="id1-3-2-5-65">
            <text:list-item text:style-override="id1-3-2-5-65-1">
              <text:number>•</text:number>
              <text:p text:style-name="al">voor tijdelijke huurcontracten, omdat dit wettelijk zo is bepaald;</text:p>
            </text:list-item>
            <text:list-item text:style-override="id1-3-2-5-65-2">
              <text:number>•</text:number>
              <text:p text:style-name="al">voor woningruil omdat dit een eigen initiatief is van twee of meer huurders, buiten het systeem om, waarbij geen gebruik wordt gemaakt van het inschrijfsysteem; </text:p>
            </text:list-item>
            <text:list-item text:style-override="id1-3-2-5-65-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5-65-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 Deze regel is uitsluitend van kracht in de kernen die behoren tot de regio U16 (dus niet de kernen in de regio Alblasserwaard-Vijfheerenlanden). </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Woningcorporaties maken hun aanbod doorgaans bekend via <text:a xlink:href="http://www.woningnetregioutrecht.nl" xlink:type="simple">www.woningnetregioutrecht.nl</text:a> en <text:a xlink:href="http://www.woongaard.com" xlink:type="simple"><text:span text:style-name="nadrukondlijn">www.woongaard.com</text:span></text:a>. Voor sommige woningen is dat echter niet nodig, omdat deze woningen op een andere wijze worden verdeeld. Met het oog op transparantie rapporteren de woningcorporaties jaarlijks over deze situaties, zie hiervoor artikel 73, eerste lid.</text:p>
          <text:p text:style-name="al"/>
          <text:p text:style-name="al">
          <text:span text:style-name="nadrukvet">Paragraaf 2.4 Woonruimteverdelingssysteem</text:span>
        </text:p>
          <text:p text:style-name="al"/>
          <text:p text:style-name="al">
          <text:span text:style-name="nadrukvet">Artikel 12. Toepasselijkheid</text:span>
        </text:p>
          <text:p text:style-name="al">Woonruimte kan op verschillende manieren verdeeld worden. Artikelen 12 en verder regelen de verdeling van sociale huurwoningen, beschrijven de verschillende verdeelsystematieken en geven specifieke regels voor de verdeling van woonruimte voor woongroepen en voor woonwagenstandplaatsen.</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of het aantal kamers past bij de grootte van het huishouden (tabel artikel 23) en of het huishoudinkomen bij de huurprijs past (tabel 1 van artikel 24). De woningcorporatie kán hiervan afwijken bij uiterste noodzaak, maar zal daar uit het oogpunt van effectieve verdeling van de schaarse voorraad uiteraard slechts sporadisch gebruik van maken.</text:p>
          <text:p text:style-name="al">De verordening noemt de gevallen waarin bemiddeling in elk geval is toegestaan. Het is echter denkbaar dat er zich nog andere situaties voordoen, waarin bemiddeling naar het oordeel van de woningcorporatie nodig is. Denk aan situaties van beheerdersbelang of bij gedupeerden van het aanbodsysteem. Met het oog op transparantie rapporteren de woningcorporaties jaarlijks over de situaties waarin is bemiddeld, met name de situaties als bedoeld in het derde lid onder f en het afwijken van de eis ten aanzien van de aard, grootte en prijs, als bedoeld in het vierde lid. Zie hiervoor artikel 73, eerste lid. Aan deze gewijzigde verordening is toegevoegd dat maximaal 30% van de jaarlijks vrij te komen woningen ingezet mogen worden voor directe bemiddeling. Dit voorkomt problemen op het gebied van leefbaarheid en geeft ruimte aan het aanbod voor regulier woningzoekende. </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5-84">
            <text:list-item text:style-override="id1-3-2-5-84-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woningcorporatie stelt hierbij vast dat het oplossen van de overlast langer duurt dan draaglijk is voor het slachtoffer. </text:p>
            </text:list-item>
            <text:list-item text:style-override="id1-3-2-5-84-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5-84-3">
              <text:number>•</text:number>
              <text:p text:style-name="al">Gerichte toewijzing aan woningzoekenden (dragende huurders) in complexen waar het concept van vragende en dragende bewoners centraal staat.</text:p>
            </text:list-item>
          </text:list>
          <text:p text:style-name="al">Met het oog op transparantie rapporteren de woningcorporaties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Om als groep woningzoekenden te worden aangewezen als woongroep, moet aan een aantal door burgemeester en wethouders in een nadere regel geformuleerde eisen worden voldaan.</text:p>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text:p>
          <text:p text:style-name="al"/>
          <text:p text:style-name="al">
          <text:span text:style-name="nadrukvet">Artikel 19. Verdeling van woonwagenstandplaatsen</text:span>
        </text:p>
          <text:p text:style-name="al">De woonwagenstandplaatsen in de gemeente Vijfheerenlanden kennen verschillende eigenaren. De standplaatsen in Vianen (Joke Smitlaan) zijn in eigendom en beheer van Lekstede Wonen. De standplaatsen in Meerkerk zijn in eigendom van Fien Wonen. Zij zijn verantwoordelijk voor exploitatie, beheer, onderhoud en toewijzing standplaatsen op de betreffende locaties. Zowel de standplaatsen als woonwagens in Leerdam zijn in eigendom van Kleurrijk Wonen. Zij zijn dus verantwoordelijk voor exploitatie, beheer, onderhoud en toewijzing van zowel standplaatsen als woonwagens.</text:p>
          <text:p text:style-name="al">Op een enkele woonwagenlocatie (Panoven in Vianen) zijn de bewoners zelf eigenaar van standplaatsen en woonwagens. De toewijzingsregels in deze verordening zijn dus niet van kracht op deze locatie.</text:p>
          <text:p text:style-name="al">Bij toewijzing van standplaatsen in Vijfheerenlanden wordt rekening gehouden met familieverbanden, of iemand eerder in een woonwagen gewoond heeft en de plaats op de wachtlijst. Deze criteria zijn tot stand gekomen in overleg met vertegenwoordigers van de woonwagenbewoners.</text:p>
          <text:p text:style-name="al"/>
          <text:p text:style-name="al">
          <text:span text:style-name="nadrukvet">Paragraaf 2.5. Voorrangsgronden voor sociale huurwoningen van woningcorporaties</text:span>
        </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Een jongere heeft bijvoorbeeld voorrang bij jongerenwoningen, een oudere heeft voorrang bij seniorenwoningen.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De woningcorporatie labelt de woonruimte als woonruimte met zorgvoorzieningen, seniorenwoonruimte, toegankelijke woonruimte, aangepaste 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In artikel 22 worden de voorrang voor senioren en de doorschuifregeling opgenomen. </text:p>
          <text:p text:style-name="al">Wanneer een woonruimte gelabeld is als seniorenwoning wordt er voorrang verleend als tenminste 1 van de leden tot deze doelgroep behoord. Is deze niet aanwezig dan is 55+ de norm. Hiermee geven we senioren de mogelijkheid een tussenstap te maken naar een geschikte woonruimte. De doorschuifregeling wordt terug ingevoerd. Dit betekend dat wanneer er binnen een complex doorgeschoven kan worden ten behoeve van de doorstroming, dit mogelijk is. </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Eerste lid:</text:span> deze voorrangsregel is bedoeld om de grotere woningen binnen de sociale huurvoorraad met name in te zetten voor huishoudens die daar qua gezinsgrootte ook de meeste behoefte aan hebben.</text:p>
          <text:p text:style-name="al"/>
          <text:p text:style-name="al">
          <text:span text:style-name="nadrukvet">Tweede lid:</text:span> in het tweede lid zijn doorstroomregels opgenomen welke van toepassing zijn in de regio Alblasserwaard – Vijfheerenlanden.</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woningcorporatie toewijst aan huishoudens met een inkomen tot de huurtoeslaggrens, 95% een huurprijs onder de aftoppingsgrens moet hebben. De maximale huurprijzen in de huur/inkomenstabel liggen boven deze aftoppingsgrens. Door dit artikellid toe te voegen, waarmee een woningcorporatie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woningcorporatie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woningcorporatie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kan worden gegeven aan woningzoekenden die economisch of maatschappelijk gebonden zijn aan de regio, de gemeente of een tot de gemeente behorende kern voor een of meer daarbij aangewezen categorieën woonruimte.</text:p>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Deze voorrang kan niet onbeperkt worden verleend, maar tot het maximum van het in de wet genoemde percentage van het aanbod (artikel 14, eerste en tweede lid, van de wet).</text:p>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kan aan woningzoekenden met een maatschappelijke binding aan een kern voorrang verleend worden voor alle woonruimte in die kern. </text:p>
          <text:p text:style-name="al"/>
          <text:p text:style-name="al">
          <text:span text:style-name="nadrukvet">Tweede lid:</text:span> Op het moment dat in deze gemeenschappen minder dan 50% van de vrijkomende sociale huurwoningen worden toegewezen aan huidige bewoners van de kern, is er aanleiding om een voorrangsregel te hanteren. </text:p>
          <text:p text:style-name="al"/>
          <text:p text:style-name="al">In de overige kernen, namelijk Hoef en Haag, Leerdam en Vianen zal -ongeacht het percentage toegewezen woningen aan huidige inwoners- geen voorrangsregel worden gehanteerd. In deze kernen worden de komende jaren veel sociale huurwoningen toegevoegd waardoor de verwachting is dat huidige inwoners voldoende kansen hebben om bij een verhuiswens binnen een redelijke termijn een sociale huurwoning te vinden.</text:p>
          <text:p text:style-name="al"/>
          <text:p text:style-name="al">
          <text:span text:style-name="nadrukvet">Derde lid:</text:span> In sommige van de in lid 2 benoemde kernen staat een beperkt aantal sociale huurwoningen, waardoor er op jaarbasis soms zeer weinig mutaties plaatsvinden. Om enige flexibiliteit aan woningcorporaties te bieden is het mogelijk om de kernen die in lid 2 benoemd worden en tot het werkgebied van de betreffende corporatie behoren als 1 kern te beschouwen. Concreet betekent dit dat de volgende kernen als 1 kern beschouwd mogen worden:</text:p>
          <text:list text:style-name="id1-3-2-5-147">
            <text:list-item text:style-override="id1-3-2-5-147-1">
              <text:number>•</text:number>
              <text:p text:style-name="al">Everdingen, Hagestein en Zijderveld</text:p>
            </text:list-item>
            <text:list-item text:style-override="id1-3-2-5-147-2">
              <text:number>•</text:number>
              <text:p text:style-name="al">Kedichem, Oosterwijk en Schoonrewoerd</text:p>
            </text:list-item>
            <text:list-item text:style-override="id1-3-2-5-147-3">
              <text:number>•</text:number>
              <text:p text:style-name="al">Ameide, Hei- en Boeicop, Leerbroek, Lexmond, Meerkerk, Nieuwland en Tienhoven aan de Lek</text:p>
            </text:list-item>
          </text:list>
          <text:p text:style-name="al">
          <text:span text:style-name="nadrukvet">Vierde lid:</text:span> het derde lid biedt de mogelijkheid bepaalde beroepsgroepen die van belang zijn voor de maatschappelijke sector in Vijfheerenlanden en waarbij een werknemerstekort is aangetoond, voorrang te geven voor appartementen vanaf de eerste verdieping in Vijfheerenlanden. Er is hier dus sprake van economische binding, met een maatschappelijk belang voor de gemeente. </text:p>
          <text:p text:style-name="al"/>
          <text:p text:style-name="al">
          <text:span text:style-name="nadrukvet">Vijfde lid:</text:span> het vierd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Voor jongeren geldt dat zij het meest hebben te kampen met verdringing op de woningmarkt, zoals ook blijkt uit de schaarste-analyse van Rigo. Daarnaast kan voorrang voor jongeren er in kwetsbare buurten voor zorgen dat kansrijke jongeren behouden blijven voor de buurt. Zij hebben binding en een netwerk, waardoor wordt bijgedragen aan de sociale cohesie. </text:p>
          <text:p text:style-name="al"/>
          <text:p text:style-name="al">
          <text:span text:style-name="nadrukvet">Zesde lid:</text:span> De in het vierde en vijfde lid bedoelde voorrang moet door burgemeester en wethouders worden uitgewerkt in een nadere regel. </text:p>
          <text:p text:style-name="al"/>
          <text:p text:style-name="al">
          <text:span text:style-name="nadrukvet">Zevende lid;</text:span> Met de wijzigingen van de Huisvestingswet wordt het mogelijk gemaakt om ten hoogste 50% de jaarlijks vrij te komen sociale huurwoningen toe te wijzen aan huishoudens/personen met een economische of maatschappelijke binding. Gelet op het gegeven dat dit indruist tegen de vrije vestiging en ook consequenties heeft voor regulier woningzoekende is de kan – bepaling opgenomen in deze herzieningsverordening. Dat betekent dat het college van Burgemeester en Wethouders hier nadere afspraken over maakt met de woningcorporaties. Op deze manier gaan we flexibel om met het percentage en kunnen we inspelen op de behoefte van iedere kern. Toegevoegd wordt de kern Hoef en Haag. Onder het verruimde percentage wordt het ook mogelijk om personen met vitale beroepen voorrang te verlenen, wat ook in nadere regels uitgewerkt wordt met bevoegdheid van het college van Burgemeester en Wethouders. </text:p>
          <text:p text:style-name="al"/>
          <text:p text:style-name="al">
          <text:span text:style-name="nadrukvet">Paragraaf 2.6. </text:span>
          <text:span text:style-name="nadrukvet">Urgentverklaring</text:span>
        </text:p>
          <text:p text:style-name="al"/>
          <text:p text:style-name="al">
          <text:span text:style-name="nadrukvet">Artikel 27. Gronden voor een </text:span>
          <text:span text:style-name="nadrukvet">urgentverklaring</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Zo is er doorgaans geen sprake van een noodsituatie: </text:p>
          <text:list text:style-name="id1-3-2-5-162">
            <text:list-item text:style-override="id1-3-2-5-162-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5-162-2">
              <text:number>•</text:number>
              <text:p text:style-name="al">bij problemen in verband met kamerbewoning of inwoning (in ouderlijk huis of bij familie, vrienden of kennissen);</text:p>
            </text:list-item>
            <text:list-item text:style-override="id1-3-2-5-162-3">
              <text:number>•</text:number>
              <text:p text:style-name="al">bij problemen bij gebrek aan woonruimte, bijvoorbeeld kamertekort na gezinsuitbreiding;</text:p>
            </text:list-item>
            <text:list-item text:style-override="id1-3-2-5-162-4">
              <text:number>•</text:number>
              <text:p text:style-name="al">bij problemen in verband met beroepsomstandigheden, bijvoorbeeld woonwerkafstand.</text:p>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of Woongaard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5-177">
            <text:list-item text:style-override="id1-3-2-5-177-1">
              <text:number>•</text:number>
              <text:p text:style-name="al">het huurrecht niet is opgeëist;</text:p>
            </text:list-item>
            <text:list-item text:style-override="id1-3-2-5-177-2">
              <text:number>•</text:number>
              <text:p text:style-name="al">de rechter de woning aan een van de partners toewijst of een van de partners de lasten van de eigendomswoning zelfstandig kan dragen; of</text:p>
            </text:list-item>
            <text:list-item text:style-override="id1-3-2-5-177-3">
              <text:number>•</text:number>
              <text:p text:style-name="al">er door een van de partners zoveel wachttijd is opgebouwd dat via het reguliere verdeelsysteem binnen zes maanden een woning kan worden verkregen.</text:p>
            </text:list-item>
          </text:list>
          <text:p text:style-name="al">Een urgentie wordt in ieder geval niet verleend als:</text:p>
          <text:list text:style-name="id1-3-2-5-179">
            <text:list-item text:style-override="id1-3-2-5-179-1">
              <text:number>•</text:number>
              <text:p text:style-name="al">het huurrecht niet is opgeëist;</text:p>
            </text:list-item>
            <text:list-item text:style-override="id1-3-2-5-179-2">
              <text:number>•</text:number>
              <text:p text:style-name="al">de rechter de woning aan één van de partners toewijst en/of één van de partners de lasten van de eigendomswoning zelfstandig kan dragen of</text:p>
            </text:list-item>
            <text:list-item text:style-override="id1-3-2-5-179-3">
              <text:number>•</text:number>
              <text:p text:style-name="al">er door éé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Voordracht voor bemiddeling gaat als volgt: de instelling draagt een kandidaat voor door middel van een voordrachtformulier waarin in ieder geval wordt ingegaan op:</text:p>
          <text:list text:style-name="id1-3-2-5-186">
            <text:list-item text:style-override="id1-3-2-5-186-1">
              <text:number>•</text:number>
              <text:p text:style-name="al">duur van het verblijf;</text:p>
            </text:list-item>
            <text:list-item text:style-override="id1-3-2-5-186-2">
              <text:number>•</text:number>
              <text:p text:style-name="al">het traject naar zelfstandigheid dat is doorlopen; en</text:p>
            </text:list-item>
            <text:list-item text:style-override="id1-3-2-5-186-3">
              <text:number>•</text:number>
              <text:p text:style-name="al">de begeleidingsbehoefte na doorstroming.</text:p>
            </text:list-item>
          </text:list>
          <text:p text:style-name="al">De betreffende instelling draagt een kandidaat voor door middel van een voordrachtformulier waarin in ieder geval wordt ingegaan op:</text:p>
          <text:list text:style-name="id1-3-2-5-188">
            <text:list-item text:style-override="id1-3-2-5-188-1">
              <text:number>•</text:number>
              <text:p text:style-name="al">duur van het verblijf;</text:p>
            </text:list-item>
            <text:list-item text:style-override="id1-3-2-5-188-2">
              <text:number>•</text:number>
              <text:p text:style-name="al">het traject naar zelfstandigheid dat is doorlopen en</text:p>
            </text:list-item>
            <text:list-item text:style-override="id1-3-2-5-188-3">
              <text:number>•</text:number>
              <text:p text:style-name="al">de begeleidingsbehoefte na doorstroming</text:p>
            </text:list-item>
          </text:list>
          <text:p text:style-name="al">
          <text:span text:style-name="nadrukvet">Artikel 36. Urgentie voor statushouders</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Klachtencommissie Woningcorporaties Regio Utrecht is ingesteld door de Stichting Woonruimteverdeling Regio Utrecht (SWRU)</text:p>
          <text:p text:style-name="al"/>
          <text:p text:style-name="al">
          <text:span text:style-name="nadrukvet">Artikel 39 en 40. Aanvraag </text:span>
          <text:span text:style-name="nadrukvet">urgentverklaring</text:span>
          <text:span text:style-name="nadrukvet"> en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text:p>
          <text:p text:style-name="al">
          <text:span text:style-name="nadrukvet">Artikel 40, lid 1 onder e:</text:span> bij een urgentieaanvraag bij relatiebeëindiging zal de aanvrager bij de motivering documenten moeten aanleveren die bewijsgeven van de relatiebeëindiging en de verdeling van de zorgtaken voor de minderjarige kind(eren). Hierbij kan gedacht worden aan een echtscheidingsconvenant en ouderschapsplan.</text:p>
          <text:p text:style-name="al"/>
          <text:p text:style-name="al">
          <text:span text:style-name="nadrukvet">Artikel 42. Zoekprofiel</text:span>
        </text:p>
          <text:p text:style-name="al">
          <text:span text:style-name="nadrukvet">Tweede en derde lid:</text:span> dit artikellid beperkt de keuzemogelijkheid voor urgenten in de regio U16 (waaronder de kernen van de gemeente Vijfheerenlanden die hiertoe behoren) tot flatwoningen (het woningtype dat over het algemeen het minst schaars is). In de regio U16 hanteert elke gemeente dit zoekprofiel. In de regio Alblasserwaard-Vijfheerenlanden is het aanbod aan flatwoningen dusdanig beperkt, dat in de regio urgenten in alle woningen van de corporaties gehuisvest kunnen worden. Dit geldt ook voor de kernen van de gemeente Vijfheerenlanden die tot deze regio behoren. </text:p>
          <text:p text:style-name="al">
          <text:span text:style-name="nadrukvet">Vi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span text:style-name="nadrukvet">Vijfde lid:</text:span> bij urgentie wegens mantelzorg of op medische gronden kan om medische redenen een ander type woonruimte nodig zijn. Daarbij moet men over het algemeen denken aan een gelijkvloerse woning. </text:p>
          <text:p text:style-name="al">
          <text:span text:style-name="nadrukvet">Achtst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 bij toewijzing volgens aanbodmodel</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Het kan hierbij bijvoorbeeld gaan om:</text:p>
          <text:list text:style-name="id1-3-2-5-213">
            <text:list-item text:style-override="id1-3-2-5-213-1">
              <text:number>•</text:number>
              <text:p text:style-name="al">een zeer gewilde woning die naar verwachting een veel hoger dan gemiddeld aantal reacties zal opleveren;</text:p>
            </text:list-item>
            <text:list-item text:style-override="id1-3-2-5-213-2">
              <text:number>•</text:number>
              <text:p text:style-name="al">een toegankelijke woonruimte of seniorenwoonruimte;</text:p>
            </text:list-item>
            <text:list-item text:style-override="id1-3-2-5-213-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woningcorporaties rapporteren jaarlijks achteraf hoe aan dit artikellid invulling is gegeven, zie hiervoor artikel 73.</text:p>
          <text:p text:style-name="al"/>
          <text:p text:style-name="al">
          <text:span text:style-name="nadrukvet">Paragraaf 2.8 Voorrangsgronden en rangorde bij </text:span>
          <text:span text:style-name="nadrukvet">middenhuurwoningen</text:span>
        </text:p>
          <text:p text:style-name="al"/>
          <text:p text:style-name="al">
          <text:span text:style-name="nadrukvet">Artikel 46. Toepasselijkheid van de voorrangsgronden en rangorde bij </text:span>
          <text:span text:style-name="nadrukvet">middenhuurwoningen</text:span>
        </text:p>
          <text:p text:style-name="al">Voor middenhuurwoningen geldt een beperkter aantal voorrangsregels. Doelstelling is het doorstroming vanuit sociale huur te bevorderen en de mogelijkheid te geven in voorkomende gevallen voorrang te geven aan specifieke doelgroepen en/of maatschappelijke en economische binding.</text:p>
          <text:p text:style-name="al"/>
          <text:p text:style-name="al">
          <text:span text:style-name="nadrukvet">Artikel 47. Voorrangsgronden</text:span>
        </text:p>
          <text:p text:style-name="al">Ook voor middenhuurwoningen is een huisvestingsvergunning verplicht en die wordt niet verleend als het huishoudinkomen te hoog is. Hierover hoeft dus geen voorrangsgrond te worden opgenomen.</text:p>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én omdat burgemeester en wethouders jaarlijks rapporteren aan de raad over het verlenen van deze voorrang, is transparantie gewaarborgd. </text:p>
          <text:p text:style-name="al"/>
          <text:p text:style-name="al">
          <text:span text:style-name="nadrukvet">Artikel 48 Rangorde</text:span>
        </text:p>
          <text:p text:style-name="al">Zowel de doorstromers als de overige kandidaten worden gerangschikt op inschrijftijd. De hoofdregel is: doorstromers hebben voorrang. De doorstromer met de langste inschrijftijd krijgt de huisvestingsvergunning. Bij het ontbreken van doorstromers krijgt de “overige gegadigde” met de langste inschrijftijd de huisvestingsvergunning.</text:p>
          <text:p text:style-name="al"/>
          <text:p text:style-name="al">
          <text:span text:style-name="nadrukvet">Hoofdstuk 3. Wijzigingen in de woonruimtevoorraad</text:span>
        </text:p>
          <text:p text:style-name="al"/>
          <text:p text:style-name="al">In eerste instantie is hoofdstuk 3, welke regionaal geldt, niet opgenomen in de huisvestingsverordening van de gemeente Vijfheerenlanden. Dit met reden dat wijzigingen in de woonruimtevoorraad vanuit het bestemmingsplan niet mogelijk is. Echter met de toenemende vraag naar huisvesting voor zowel reguliere- als aandachtsgroepen is het denkbaar dat een oplossing voor de krapte op de woningmarkt verruimd kan worden wanneer onder andere kamergewijze verhuur mogelijk wordt gemaakt. Ook voor de woningcorporaties is het wenselijk om (grotere) eengezinswoningen toegankelijk te maken voor meerdere doelgroepen en om daarmee het aanbod betaalbare woningen te vergrootte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text:p>
          <text:p text:style-name="al">Met de vergunning worden vier soorten wijzigingen in de woningvoorraad gereguleerd, te weten:</text:p>
          <text:list text:style-name="id1-3-2-5-238">
            <text:list-item text:style-override="id1-3-2-5-238-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5-238-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5-238-3">
              <text:number>•</text:number>
              <text:p text:style-name="al">Omzetting: ‘van zelfstandige in onzelfstandige woonruimte om te zetten of omgezet te houden’. </text:p>
            </text:list-item>
            <text:list-item text:style-override="id1-3-2-5-238-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Het derde lid onder a geeft een vrijstelling als er maximaal drie personen in de woonruimte wonen. Allereerst, en hopelijk ten overvloede: hier wordt niet bedoeld dat een echtpaar met een kind een omzettingsvergunning moet aanvragen bij gezinsuitbreiding! Het gaat hier meestal om situaties waarin de eigenaar of hoofdhuurder niet zelf in de woning woont, en de woning in gebruik geeft aan maximaal drie personen. Het maakt dan niet uit of die drie personen één, twee of drie huishoudens vormen: zolang het aantal van drie personen maar niet wordt overschreden. Ook zou bijvoorbeeld van deze vrijstelling gebruik gemaakt kunnen worden door een alleenstaande hoofdhuurder die zelf in de woning blijft wonen en aan twee andere personen verhuurt. Het derde lid onder b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text:p>
          <text:p text:style-name="al">Gekozen is voor vijftig procent eigendom, omdat deze eigendomsverdeling vaak voorkomt bij tweepersoonshuishoudens. Met de vorige regeling (tien procent eigendom) werd regelmatig geprobeerd de omzettingsregels te omzeilen, waardoor overlastsituaties zijn ontstaan die moeilijk zijn tegen te gaan. Omdat de omzettingsvergunningplicht vervalt voor omzetten tot en met drie personen, kan de hospitareling aangescherpt worden. Hospitaverhuur is dan nog steeds mogelijk, maar excessen worden voorkomen. Voor hoofdhuurders met een huishouden groter dan twee personen is het ook mogelijk om een kamer te verhuren, mits hiervoor een omzettingsvergunning wordt aangevraagd.</text:p>
          <text:p text:style-name="al"/>
          <text:p text:style-name="al">
          <text:span text:style-name="nadrukvet">Vierde lid:</text:span> met het vierde lid onder a wordt een duidelijke afbakening beoogd van het aantal vrij te stellen situaties. In de Huisvestingsverordening zoals die gold sinds 14 april 2022 was namelijk sprake van een kennelijke verschrijving, waardoor abusievelijk de indruk werd gewekt dat in meer gevallen dan beoogd een vrijstelling van de vergunningplicht gold.</text:p>
          <text:p text:style-name="al"/>
          <text:p text:style-name="al">
          <text:span text:style-name="nadrukvet">Artikel 50. Aanvraag vergunning</text:span>
        </text:p>
          <text:p text:style-name="al">Dit formulier is te vinden op de website van de gemeente Vijfheerenlanden. </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52. Leefbaarheidstoets</text:span>
        </text:p>
          <text:p text:style-name="al">Gereserveerd.</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
          <text:span text:style-name="nadrukvet">Artikel 57. Aanwijzing </text:span>
          <text:span text:style-name="nadrukvet">vergunningplichtige</text:span>
          <text:span text:style-name="nadrukvet"> gebouwen, vrijstelling</text:span>
        </text:p>
          <text:p text:style-name="al">kadastrale splitsingsvergunning beoogt met name de verkoop van panden met veel achterstallig onderhoud te voorkomen. Dit is niet aan de orde bij relatief nieuwe pande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it formulier is te vinden op de website van de gemeente Vijfheerenlanden.</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Art. 61/70 gereserveerd. </text:p>
          <text:p text:style-name="al"/>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woningcorporatie, al dan niet op basis van mandaat – betreft, door rapportage in de Regionale corporatiemonitor van de RWU (regio U16) of Woongaard (regio Alblasserwaard-Vijfheerenlanden). </text:p>
          <text:p text:style-name="al"/>
          <text:p text:style-name="al">
          <text:span text:style-name="nadrukvet">Artikel 74.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text:p>
          <text:p text:style-name="al">Bij de vaststelling van de hoogte van de bestuurlijke boete is de aard van de overtreding en de mate van verwijtbaarheid bepalend:</text:p>
          <text:list text:style-name="id1-3-2-5-290">
            <text:list-item text:style-override="id1-3-2-5-290-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5-290-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list-item>
            <text:list-item text:style-override="id1-3-2-5-290-3">
              <text:number/>
              <text:p text:style-name="al">Er is sprake van verhuur met een bedrijfsmatig karakter als de verhuurder of eigenaar de woonruimte in gebruik geeft, onttrekt, samenvoegt of omzet met het oogmerk om winst te halen. Hiervan kan bijvoorbeeld sprake zijn:</text:p>
              <text:list text:style-name="id1-3-2-5-290-3-3">
                <text:list-item text:style-override="id1-3-2-5-290-3-3-1">
                  <text:number>a.</text:number>
                  <text:p text:style-name="al">als een verhuurder een woonruimte (onder)verhuurt voor een prijs hoger dan de marktconforme vastgestelde huurprijs; </text:p>
                </text:list-item>
                <text:list-item text:style-override="id1-3-2-5-290-3-3-2">
                  <text:number>b.</text:number>
                  <text:p text:style-name="al">als een eigenaar meer dan twee panden in bezit of in de verhuur heeft en deze gebruikt om inkomsten te genereren. </text:p>
                </text:list-item>
              </text:list>
            </text:list-item>
            <text:list-item text:style-override="id1-3-2-5-290-4">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status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Vijfheerenlanden, worden afgehandeld volgens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6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8 van de Huisvestingswet 2014]|[1.0:c:BWBR0035303&amp;artikel=8&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2 van de Huisvestingswet 2014]|[1.0:c:BWBR0035303&amp;artikel=12&amp;g=2025-02-12</meta:user-defined>
    <meta:user-defined meta:name="DC.source">artikel 13 van de Huisvestingswet 2014]|[1.0:c:BWBR0035303&amp;artikel=13&amp;g=2025-02-12</meta:user-defined>
    <meta:user-defined meta:name="DC.source">artikel 14 van de Huisvestingswet 2014]|[1.0:c:BWBR0035303&amp;artikel=14&amp;g=2025-02-12</meta:user-defined>
    <meta:user-defined meta:name="DC.source">artikel 17 van de Huisvestingswet 2014]|[1.0:c:BWBR0035303&amp;artikel=17&amp;g=2025-02-12</meta:user-defined>
    <meta:user-defined meta:name="DC.source">artikel 20 van de Huisvestingswet 2014]|[1.0:c:BWBR0035303&amp;artikel=20&amp;g=2025-02-12</meta:user-defined>
    <meta:user-defined meta:name="DC.source">artikel 21 van de Huisvestingswet 2014]|[1.0:c:BWBR0035303&amp;artikel=21&amp;g=2025-02-12</meta:user-defined>
    <meta:user-defined meta:name="DC.source">artikel 22 van de Huisvestingswet 2014]|[1.0:c:BWBR0035303&amp;artikel=22&amp;g=2025-02-12</meta:user-defined>
    <meta:user-defined meta:name="DC.source">artikel 23a van de Huisvestingswet 2014]|[1.0:c:BWBR0035303&amp;artikel=23a&amp;g=2025-02-12</meta:user-defined>
    <meta:user-defined meta:name="DC.source">artikel 23b van de Huisvestingswet 2014]|[1.0:c:BWBR0035303&amp;artikel=23b&amp;g=2025-02-12</meta:user-defined>
    <meta:user-defined meta:name="DC.source">artikel 23e van de Huisvestingswet 2014]|[1.0:c:BWBR0035303&amp;artikel=23e&amp;g=2025-02-12</meta:user-defined>
    <meta:user-defined meta:name="DC.source">artikel 24 van de Huisvestingswet 2014]|[1.0:c:BWBR0035303&amp;artikel=24&amp;g=2025-02-12</meta:user-defined>
    <meta:user-defined meta:name="DC.source">artikel 33a van de Huisvestingswet 2014]|[1.0:c:BWBR0035303&amp;artikel=33a&amp;g=2025-02-12</meta:user-defined>
    <meta:user-defined meta:name="DC.source">artikel 35 van de Huisvestingswet 2014]|[1.0:c:BWBR0035303&amp;artikel=35&amp;g=2025-02-12</meta:user-defined>
    <meta:user-defined meta:name="DC.source">artikel 40 van de Huisvestingswet 2014]|[1.0:c:BWBR0035303&amp;artikel=40&amp;g=2025-02-12</meta:user-defined>
    <meta:user-defined meta:name="DC.source">artikel 41 van de Huisvestingswet 2014]|[1.0:c:BWBR0035303&amp;artikel=41&amp;g=2025-02-12</meta:user-defined>
    <meta:user-defined meta:name="DC.source">artikel 45 van de Huisvestingswet 2014]|[1.0:c:BWBR0035303&amp;artikel=45&amp;g=2025-02-12</meta:user-defined>
    <meta:user-defined meta:name="DCTERMS.alternative">Eerste Wijziging Huisvestingsverordening gemeente Vijfheerenlanden 2023</meta:user-defined>
    <dc:language>nl</dc:language>
    <meta:user-defined meta:name="OVERHEIDop.locatietype/OVERHEIDop.gebiedsmarkering">Gemeente</meta:user-defined>
    <meta:user-defined meta:name="DC.title">Eerste wijziging Huisvestingsverordening gemeente Vijfheerenlanden 2023</meta:user-defined>
    <meta:user-defined meta:name="DCTERMS.W3CDTF/DCTERMS.available">2025-03-28</meta:user-defined>
    <meta:user-defined meta:name="DCTERMS.W3CDTF/OVERHEIDop.jaargang">2025</meta:user-defined>
    <meta:user-defined meta:name="OVERHEIDop.publicationIssue">135631</meta:user-defined>
    <meta:user-defined meta:name="OVERHEIDop.betreftRegeling">CVDR737339_1</meta:user-defined>
    <meta:user-defined meta:name="xs:date/OVERHEIDop.startdatum">2025-04-01</meta:user-defined>
    <meta:user-defined meta:name="OVERHEIDop.GmbID/DC.identifier">gmb-2025-135631</meta:user-defined>
    <meta:user-defined meta:name="OVERHEIDop.versieInformatie"/>
  </office:meta>
</office:document-meta>
</file>