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en buurtborrel op 01-06-2025 , op het grasveld bij Fritz Conijn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op het grasveld bij Fritz Conijnlaan, Alkmaar<text:span text:style-name="nadrukvet">; </text:span>Het organiseren van een buurtrommelmarkt en buurtborrel op 01-06-2025 </text:p>
            <text:p text:style-name="common-al">
            
          </text:p>
            <text:p text:style-name="common-al">Datum ontvangst: 04-03-2025</text:p>
            <text:p text:style-name="common-al">Zaaknummer: 0000106149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63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3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3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61492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en buurtborrel op 01-06-2025 , op het grasveld bij Fritz Conijnlaan, Alkmaar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630</meta:user-defined>
    <meta:user-defined meta:name="OVERHEIDop.GmbID/DC.identifier">gmb-2025-135630</meta:user-defined>
    <meta:user-defined meta:name="OVERHEIDop.versieInformatie"/>
  </office:meta>
</office:document-meta>
</file>