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uupmarkt 22, 9101 LM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5 hebben burgemeester en wethouders van de gemeente Noardeast-Fryslân een aanvraag ontvangen voor een omgevingsvergunning op locatie Suupmarkt 22, 9101 LM Dokkum. De aanvraag is geregistreerd onder zaaknummer 2025-081975. De aanvraag betreft het plaatsen/vervangen van kozijnen en het plaatsen van een warmtepomp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62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1975</meta:user-defined>
    <meta:user-defined meta:name="DCTERMS.abstract">Aanvraag omgevingsvergunning voor het plaatsen/vervangen van kozijnen en het plaatsen van een warmtepomp op locatie Suupmarkt 22, 9101 LM Dokkum</meta:user-defined>
    <dc:language>nl</dc:language>
    <meta:user-defined meta:name="OVERHEIDop.locatietype/OVERHEIDop.gebiedsmarkering">Punt</meta:user-defined>
    <meta:user-defined meta:name="DC.title">Ontvangst aanvraag omgevingsvergunning Suupmarkt 22, 9101 LM Dokk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628</meta:user-defined>
    <meta:user-defined meta:name="OVERHEIDop.GmbID/DC.identifier">gmb-2025-135628</meta:user-defined>
    <meta:user-defined meta:name="OVERHEIDop.versieInformatie"/>
  </office:meta>
</office:document-meta>
</file>