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Kerkradersteenweg/Hammolenweg</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college van burgemeester en wethouders een melding, volgens artikel 4.1225 van het Besluit activiteiten leefomgeving, ontvangen voor het graven in meer dan 25 m3 grond met verontreiniging boven de interventiewaarde bodemkwaliteit op de locatie Kerkradersteenweg/Hammolenweg. De melding is geregistreerd onder zaaknummer Z2025-0000026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6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266</meta:user-defined>
    <meta:user-defined meta:name="DCTERMS.abstract">Betreft: Melding op locatie Kerkradersteenweg/Hammolenweg</meta:user-defined>
    <dc:language>nl</dc:language>
    <meta:user-defined meta:name="OVERHEIDop.locatietype/OVERHEIDop.gebiedsmarkering">Vlak</meta:user-defined>
    <meta:user-defined meta:name="DC.title">Melding graven in grond boven interventiewaarde Kerkradersteenweg/Hammolenweg</meta:user-defined>
    <meta:user-defined meta:name="DCTERMS.W3CDTF/DCTERMS.available">2025-03-28</meta:user-defined>
    <meta:user-defined meta:name="DCTERMS.W3CDTF/OVERHEIDop.jaargang">2025</meta:user-defined>
    <meta:user-defined meta:name="OVERHEIDop.publicationIssue">135626</meta:user-defined>
    <meta:user-defined meta:name="OVERHEIDop.GmbID/DC.identifier">gmb-2025-135626</meta:user-defined>
    <meta:user-defined meta:name="OVERHEIDop.versieInformatie"/>
  </office:meta>
</office:document-meta>
</file>