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lenging van een leegstandwetvergunning voor het verhuren van de woning Julianalaan 47 in Voorhout, Z2025-00000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leegstandwetvergunning voor de woning, Julianalaan 47 in Voorhout.</text:p>
              </text:list-item>
            </text:list>
            <text:p text:style-name="common-al"/>
            <text:p text:style-name="common-al">Ingangsdatum van: 11 oktober 2025</text:p>
            <text:p text:style-name="common-al">Einddatum tot en met: 10 oktober 2026 </text:p>
            <text:p text:style-name="common-al">
            <text:span text:style-name="nadrukcur">Datum besluit: </text:span>26 maart 2025</text:p>
            <text:p text:style-name="common-al">
            <text:span text:style-name="nadrukcur">Uiterlijke reactiedatum: </text:span>7 mei 2025</text:p>
            <text:p text:style-name="common-al">Kenmerk besluit: Z2025-000009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6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20</meta:user-defined>
    <dc:language>nl</dc:language>
    <meta:user-defined meta:name="OVERHEIDop.locatietype/OVERHEIDop.gebiedsmarkering">Vlak</meta:user-defined>
    <meta:user-defined meta:name="DC.title">Afgehandelde verlenging van een leegstandwetvergunning voor het verhuren van de woning Julianalaan 47 in Voorhout, Z2025-00000920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24</meta:user-defined>
    <meta:user-defined meta:name="OVERHEIDop.GmbID/DC.identifier">gmb-2025-135624</meta:user-defined>
    <meta:user-defined meta:name="OVERHEIDop.versieInformatie"/>
  </office:meta>
</office:document-meta>
</file>