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Jacob Bruintjesstraat te Kraggenburg</text:p>
            <text:p text:style-name="common-al"/>
            <text:p text:style-name="common-al">Zaaknummer: 20250326170348</text:p>
            <text:p text:style-name="common-al">Datum: 28 maart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door aanvragen er een uitbreiding van het aantal laadpalen gewenst is in de directe omgeving van de in het besluit beoogde locatie;</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Jacob Bruintjesstraat, ter hoogte van huisnummer 7,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bording aan te brengen conform de bij dit besluit behorende situatietekening. </text:p>
            <text:p text:style-name="common-al"/>
            <text:p text:style-name="common-al"/>
            <text:p text:style-name="common-al">Emmeloord, 28 maart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6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Jacob Bruintjesstraat, Kragg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6170348</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3-28</meta:user-defined>
    <meta:user-defined meta:name="OVERHEIDop.externeBijlage">Situatietekening |exb-2025-11686</meta:user-defined>
    <meta:user-defined meta:name="DCTERMS.W3CDTF/OVERHEIDop.jaargang">2025</meta:user-defined>
    <meta:user-defined meta:name="OVERHEIDop.publicationIssue">135620</meta:user-defined>
    <meta:user-defined meta:name="OVERHEIDop.GmbID/DC.identifier">gmb-2025-135620</meta:user-defined>
    <meta:user-defined meta:name="OVERHEIDop.versieInformatie"/>
  </office:meta>
</office:document-meta>
</file>