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Driemondweg 21, Amsterdam - het realiseren van een in-/ en uitrit - Stichting Watern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in-/ en uitrit</text:p>
            <text:p text:style-name="common-al">Aanvrager: Stichting Waternet</text:p>
            <text:p text:style-name="common-al">Zaaknummer: 13641248</text:p>
            <text:p text:style-name="common-al">DSO nummer: 2025031201674</text:p>
            <text:p text:style-name="common-al">Ontvangstdatum aanvraag: 12-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61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1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1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6461</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Driemondweg 21, Amsterdam - het realiseren van een in-/ en uitrit - Stichting Waternet</meta:user-defined>
    <meta:user-defined meta:name="DCTERMS.W3CDTF/DCTERMS.available">2025-03-28</meta:user-defined>
    <meta:user-defined meta:name="DCTERMS.W3CDTF/OVERHEIDop.jaargang">2025</meta:user-defined>
    <meta:user-defined meta:name="OVERHEIDop.publicationIssue">135616</meta:user-defined>
    <meta:user-defined meta:name="OVERHEIDop.GmbID/DC.identifier">gmb-2025-135616</meta:user-defined>
    <meta:user-defined meta:name="OVERHEIDop.versieInformatie"/>
  </office:meta>
</office:document-meta>
</file>