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rijstaande loods , de Krozenbogerd 6a, 6658 KC, in Beneden-Leeuwen (19-03-2025), ODR250469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6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vrijstaande loods , de Krozenbogerd 6a, 6658 KC, in Beneden-Leeuwen (19-03-2025), ODR2504690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609</meta:user-defined>
    <meta:user-defined meta:name="OVERHEIDop.GmbID/DC.identifier">gmb-2025-135609</meta:user-defined>
    <meta:user-defined meta:name="OVERHEIDop.versieInformatie"/>
  </office:meta>
</office:document-meta>
</file>