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C.Vreedenburghgaarde 24, 1241AS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maart 2025 een Aanvraag omgevingsvergunning verleend voor het bouwen van een uitbouw op locatie C.Vreedenburghgaarde 24, 1241AS Kortenhoef met zaaknummer Z2025-00000353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353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560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0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0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53</meta:user-defined>
    <meta:user-defined meta:name="DCTERMS.abstract">Betreft: Beschikking op aanvraag op locatie C.Vreedenburghgaarde 24, 1241AS Kortenhoef. Startdatum:14 maart 2025 datum besluit: 26 maart 2025</meta:user-defined>
    <dc:language>nl</dc:language>
    <meta:user-defined meta:name="OVERHEIDop.locatietype/OVERHEIDop.gebiedsmarkering">Vlak</meta:user-defined>
    <meta:user-defined meta:name="DC.title">Kennisgeving besluit op Aanvraag omgevingsvergunning, C.Vreedenburghgaarde 24, 1241AS Kortenhoef</meta:user-defined>
    <meta:user-defined meta:name="OVERHEIDop.datumEindeReactietermijn">2025-05-07</meta:user-defined>
    <meta:user-defined meta:name="OVERHEIDop.terinzageleggingBG">https://jeleefomgeving.nl/inzien/810115013/1d361bdb-3a8b-40c8-8123-4c8ff7127ad5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607</meta:user-defined>
    <meta:user-defined meta:name="OVERHEIDop.GmbID/DC.identifier">gmb-2025-135607</meta:user-defined>
    <meta:user-defined meta:name="OVERHEIDop.versieInformatie"/>
  </office:meta>
</office:document-meta>
</file>