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5 t/m 25-05-2025 Kermis Zijtaart  - Pastoor Clercxstraat 53-55, Zijtaart</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evenementenvergunning. </text:p>
            <text:p text:style-name="common-al">
            <text:span text:style-name="nadrukvet"> Gegevens</text:span>
          </text:p>
            <text:p text:style-name="common-al"> Omschrijving: 23-05 t/m 25-05-2025 Kermis Zijtaart </text:p>
            <text:p text:style-name="common-al"> Locatie: Pastoor Clercxstraat 53-55, Zijtaart</text:p>
            <text:p text:style-name="common-al"> Zaaknummer: VEV-2025-12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6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38</meta:user-defined>
    <meta:user-defined meta:name="DCTERMS.abstract">Gemeente Meierijstad - evenementenvergunning - 23-05 t/m 25-05-2025 Kermis Zijtaart  - Pastoor Clercxstraat 53-55, Zijtaart</meta:user-defined>
    <dc:language>nl</dc:language>
    <meta:user-defined meta:name="OVERHEIDop.locatietype/OVERHEIDop.gebiedsmarkering">Punt</meta:user-defined>
    <meta:user-defined meta:name="DC.title">Gemeente Meierijstad - evenementenvergunning - 23-05 t/m 25-05-2025 Kermis Zijtaart  - Pastoor Clercxstraat 53-55, Zijtaart</meta:user-defined>
    <meta:user-defined meta:name="DCTERMS.W3CDTF/DCTERMS.available">2025-03-28</meta:user-defined>
    <meta:user-defined meta:name="DCTERMS.W3CDTF/OVERHEIDop.jaargang">2025</meta:user-defined>
    <meta:user-defined meta:name="OVERHEIDop.publicationIssue">135604</meta:user-defined>
    <meta:user-defined meta:name="OVERHEIDop.GmbID/DC.identifier">gmb-2025-135604</meta:user-defined>
    <meta:user-defined meta:name="OVERHEIDop.versieInformatie"/>
  </office:meta>
</office:document-meta>
</file>