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McDonald’s Alkmaar Centrum, Laat 147, 1811 ED Alkm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Laat 147, 1811 ED Alkmaar<text:span text:style-name="nadrukvet">; </text:span>McDonald’s Alkmaar Centrum; [en datum waarop ontheffing geldt]</text:p>
            <text:p text:style-name="common-al">
            
          </text:p>
            <text:p text:style-name="common-al">Verzenddatum:  26-03-2025 </text:p>
            <text:p text:style-name="common-al">Zaaknummer: 000010865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6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86525</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McDonald’s Alkmaar Centrum, Laat 147, 1811 ED Alkmaa</meta:user-defined>
    <meta:user-defined meta:name="DCTERMS.W3CDTF/DCTERMS.available">2025-03-28</meta:user-defined>
    <meta:user-defined meta:name="DCTERMS.W3CDTF/OVERHEIDop.jaargang">2025</meta:user-defined>
    <meta:user-defined meta:name="OVERHEIDop.publicationIssue">135600</meta:user-defined>
    <meta:user-defined meta:name="OVERHEIDop.GmbID/DC.identifier">gmb-2025-135600</meta:user-defined>
    <meta:user-defined meta:name="OVERHEIDop.versieInformatie"/>
  </office:meta>
</office:document-meta>
</file>