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oningsdag Sint Pancras 2025, rondom de Vinkenlaan , 1834 G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ningsdag Sint Pancras 2025</text:p>
            <text:p text:style-name="common-al">Datum activiteit: 26 april 2025</text:p>
            <text:p text:style-name="common-al">Locatie: rondom de Vinkenlaan  1834 GN Sint Pancras</text:p>
            <text:p text:style-name="common-al">Verzonden op:  26 maart 2025</text:p>
            <text:p text:style-name="common-al">Zaaknummer: 1025787</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559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9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9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25787</meta:user-defined>
    <dc:language>nl</dc:language>
    <meta:user-defined meta:name="OVERHEIDop.locatietype/OVERHEIDop.gebiedsmarkering">Punt</meta:user-defined>
    <meta:user-defined meta:name="DC.title">Kennisgeving besluit op evenementenvergunning Koningsdag Sint Pancras 2025, rondom de Vinkenlaan , 1834 GN Sint Pancras</meta:user-defined>
    <meta:user-defined meta:name="DCTERMS.W3CDTF/DCTERMS.available">2025-03-28</meta:user-defined>
    <meta:user-defined meta:name="DCTERMS.W3CDTF/OVERHEIDop.jaargang">2025</meta:user-defined>
    <meta:user-defined meta:name="OVERHEIDop.publicationIssue">135595</meta:user-defined>
    <meta:user-defined meta:name="OVERHEIDop.GmbID/DC.identifier">gmb-2025-135595</meta:user-defined>
    <meta:user-defined meta:name="OVERHEIDop.versieInformatie"/>
  </office:meta>
</office:document-meta>
</file>