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osweg 76, 7382C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5</text:p>
            <text:p text:style-name="common-al">Kenmerk: Z2025-000006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Bosweg 76, 7382CD Klarenbeek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Bosweg 76, 7382CD Kl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93</meta:user-defined>
    <meta:user-defined meta:name="OVERHEIDop.GmbID/DC.identifier">gmb-2025-135593</meta:user-defined>
    <meta:user-defined meta:name="OVERHEIDop.versieInformatie"/>
  </office:meta>
</office:document-meta>
</file>