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raai 7A, St.-Annaparochie, De Draai 7, 9076 PD St.-Annaparochie, Verzoeklocatie 2025020601339, De Draai 7B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1616 voor een omgevingsvergunning op locatie De Draai 7B in St.-Annaparochie, Verzoeklocatie 2025020601339,  De vergunning is verleend. Het besluit betreft het bouwen van een bedrijfspand (4019). </text:p>
            <text:p text:style-name="common-al">Het besluit is verzonden op 26-03-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5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616</meta:user-defined>
    <meta:user-defined meta:name="DCTERMS.abstract">Verleende omgevingsvergunning voor het bouwen van een bedrijfspand (4019) op locatie De Draai 7B in St.-Annaparochie, Verzoeklocatie 202502060133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e Draai 7A, St.-Annaparochie, De Draai 7, 9076 PD St.-Annaparochie, Verzoeklocatie 2025020601339, De Draai 7B St.-Annaparochie</meta:user-defined>
    <meta:user-defined meta:name="DCTERMS.W3CDTF/DCTERMS.available">2025-03-28</meta:user-defined>
    <meta:user-defined meta:name="DCTERMS.W3CDTF/OVERHEIDop.jaargang">2025</meta:user-defined>
    <meta:user-defined meta:name="OVERHEIDop.publicationIssue">135587</meta:user-defined>
    <meta:user-defined meta:name="OVERHEIDop.GmbID/DC.identifier">gmb-2025-135587</meta:user-defined>
    <meta:user-defined meta:name="OVERHEIDop.versieInformatie"/>
  </office:meta>
</office:document-meta>
</file>