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de H. Donatuskerk, Kerkstraat 8, 6628 AC, in Altforst (18-03-2025), ODR25046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5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de H. Donatuskerk, Kerkstraat 8, 6628 AC, in Altforst (18-03-2025), ODR2504616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5584</meta:user-defined>
    <meta:user-defined meta:name="OVERHEIDop.GmbID/DC.identifier">gmb-2025-135584</meta:user-defined>
    <meta:user-defined meta:name="OVERHEIDop.versieInformatie"/>
  </office:meta>
</office:document-meta>
</file>