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 ter hoogte van huisnummer 25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n behoeve van het plaatsen van een personen- en goederenlift ter hoogte van Neherkade 2528 in Den Haag. De aanvraag is ingediend voor de periode van 13 januari 2025 tot en met 31 juli 2025.</text:p>
            <text:p text:style-name="common-al"/>
            <text:p text:style-name="common-al">Ons kenmerk: 0253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 ter hoogte van huisnummer 2528</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7IBA24/9007249</meta:user-defined>
    <meta:user-defined meta:name="DCTERMS.abstract">Het treffen van tijdelijke verkeersmaatregelen ten behoeve van het plaatsen van een personen- en goederenlift ter hoogte van Neherkade 2528 in Den Haag. De aanvraag is ingediend voor de periode van 13 januari 2025 tot en met 3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 ter hoogte van huisnummer 2528 te Den Haag</meta:user-defined>
    <meta:user-defined meta:name="DCTERMS.W3CDTF/DCTERMS.available">2025-01-13</meta:user-defined>
    <meta:user-defined meta:name="OVERHEIDop.externeBijlage">Bijlage_55574178_voor_bekendmaking|exb-2025-1168</meta:user-defined>
    <meta:user-defined meta:name="DCTERMS.W3CDTF/OVERHEIDop.jaargang">2025</meta:user-defined>
    <meta:user-defined meta:name="OVERHEIDop.publicationIssue">13558</meta:user-defined>
    <meta:user-defined meta:name="OVERHEIDop.GmbID/DC.identifier">gmb-2025-13558</meta:user-defined>
    <meta:user-defined meta:name="OVERHEIDop.versieInformatie"/>
  </office:meta>
</office:document-meta>
</file>